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noveren van het Willem Alexander Paviljoen, Bloemententoonstelling Keukenhof, Kenmerk Z-17-013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het Willem Alexander Paviljoen</text:p>
            <text:p text:style-name="common-al">
            <text:span text:style-name="nadrukcur">Datum ontvangst 16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640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0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0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noveren van het Willem Alexander Paviljoen, Bloemententoonstelling Keukenhof, Kenmerk Z-17-013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6406</meta:user-defined>
    <meta:user-defined meta:name="OVERHEIDop.GmbID/DC.identifier">gmb-2017-106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M 166</meta:user-defined>
    <meta:user-defined meta:name="OVERHEIDop.woonplaats">Lisse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423 475851</meta:user-defined>
    <meta:user-defined meta:name="OVERHEIDop.versieInformatie"/>
  </office:meta>
</office:document-meta>
</file>