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Elemastraat 159, 2151 AJ, vergroten van de 2e verdieping van de woning, verzenddatum 19-06-2017, zaaknummer 1706691, olonummer 29177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40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0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0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Elemastraat 159, 2151 AJ, vergroten van de 2e verdieping van de woning, verzenddatum 19-06-2017, zaaknummer 1706691, olonummer 29177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04</meta:user-defined>
    <meta:user-defined meta:name="OVERHEIDop.GmbID/DC.identifier">gmb-2017-106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J 159</meta:user-defined>
    <meta:user-defined meta:name="OVERHEIDop.woonplaats">Nieuw-Vennep</meta:user-defined>
    <meta:user-defined meta:name="OVERHEIDop.straatnaam">Elema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199 475517</meta:user-defined>
    <meta:user-defined meta:name="OVERHEIDop.versieInformatie"/>
  </office:meta>
</office:document-meta>
</file>