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Velserstraat (tussen Kleverlaan en Kleverparkweg), 2017-03015, herinrichten, activiteit aanleggen, verzonden 20 jun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6398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9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9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Velserstraat (tussen Kleverlaan en Kleverparkweg), 2017-03015, herinrichten, activiteit aanleggen, verzonden 20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398</meta:user-defined>
    <meta:user-defined meta:name="OVERHEIDop.GmbID/DC.identifier">gmb-2017-106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</meta:user-defined>
    <meta:user-defined meta:name="OVERHEIDop.woonplaats">Haarlem</meta:user-defined>
    <meta:user-defined meta:name="OVERHEIDop.straatnaam">Vels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646 489795</meta:user-defined>
    <meta:user-defined meta:name="OVERHEIDop.versieInformatie"/>
  </office:meta>
</office:document-meta>
</file>