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over Anna’s Hoeve 3 (wijzigen gebruik ten behoeve van buitenschoolse opvang); 407021; 14-   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39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over Anna’s Hoeve 3 (wijzigen gebruik ten behoeve van buitenschoolse opvang); 407021; 14-   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96</meta:user-defined>
    <meta:user-defined meta:name="OVERHEIDop.GmbID/DC.identifier">gmb-2017-106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