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richten van een corridor tussen de loods en kas, Halseweg   2A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62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Halseweg   2A Prinsenbeek, het oprichten van een corridor tussen de loods en k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9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corridor tussen de loods en kas, Halseweg   2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95</meta:user-defined>
    <meta:user-defined meta:name="OVERHEIDop.GmbID/DC.identifier">gmb-2017-10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Ha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331 403623</meta:user-defined>
    <meta:user-defined meta:name="OVERHEIDop.versieInformatie"/>
  </office:meta>
</office:document-meta>
</file>