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Mr. D.U. Stikk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Elden ontmoet </text:p>
            <text:p text:style-name="common-al">Locatie: Mr. D.U. Stikkerstraat</text:p>
            <text:p text:style-name="common-al">Datum: 8 en 9 juli 2017</text:p>
            <text:p text:style-name="common-al">Dossiernummer: 1446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6394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9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9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Mr. D.U. Stikk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394</meta:user-defined>
    <meta:user-defined meta:name="OVERHEIDop.GmbID/DC.identifier">gmb-2017-106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CW 118</meta:user-defined>
    <meta:user-defined meta:name="OVERHEIDop.woonplaats">Arnhem</meta:user-defined>
    <meta:user-defined meta:name="OVERHEIDop.straatnaam">Mr. D.U. Sti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57 440794</meta:user-defined>
    <meta:user-defined meta:name="OVERHEIDop.versieInformatie"/>
  </office:meta>
</office:document-meta>
</file>