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Elemastraat 161, 2151 AJ, vergroten van de 2e verdieping van de woning, verzenddatum 19-06-2017, zaaknummer 1701686, olonummer 290323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39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9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9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Elemastraat 161, 2151 AJ, vergroten van de 2e verdieping van de woning, verzenddatum 19-06-2017, zaaknummer 1701686, olonummer 29032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93</meta:user-defined>
    <meta:user-defined meta:name="OVERHEIDop.GmbID/DC.identifier">gmb-2017-106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AJ 45</meta:user-defined>
    <meta:user-defined meta:name="OVERHEIDop.woonplaats">Nieuw-Vennep</meta:user-defined>
    <meta:user-defined meta:name="OVERHEIDop.straatnaam">Elema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199 475518</meta:user-defined>
    <meta:user-defined meta:name="OVERHEIDop.versieInformatie"/>
  </office:meta>
</office:document-meta>
</file>