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60 jaar Harpe Davids, 4 juni 2017, Dorpsstraat, Zoetermeer</text:p>
      <text:section text:name="zakelijke-mededeling_id1-3-2" text:style-name="zakelijke-mededeling">
        <text:section text:name="zakelijke-mededeling-tekst_id1-3-2-1" text:style-name="zakelijke-mededeling-tekst">
          <text:section text:name="tekst_id1-3-2-1-1" text:style-name="tekst">
            <text:p text:style-name="common-al">De burgemeester van Zoetermeer heeft op 19 juni 2017 vergunning verleend voor het organiseren van het evenement ’60 jaar Harpe Davids’ op 24 juni 2017 in de Dorpsstraat in Zoetermeer.</text:p>
            <text:p text:style-name="common-al"/>
            <text:p text:style-name="common-al">Vanaf vrijdag 23 juni 2017 liggen de beschikking en de daarbij behorende stukken, gedurende zes weken, voor iedereen ter inzage bij de Omgevingsbalie, Publieksplein aan de Duitslandlaan 440 te Zoetermeer. </text:p>
            <text:p text:style-name="common-al">Voor het inzien van de beschikking en de daarbij behorende stukken kunt u online een afspraak maken met de Omgevingsbalie via <text:a xlink:href="http://www.zoetermeer.nl/afspraakomgevingsbalie" xlink:type="simple">www.zoetermeer.nl/afspraakomgevingsbalie</text:a>.</text:p>
            <text:p text:style-name="common-al"/>
            <text:p text:style-name="common-al">
            <text:span text:style-name="nadrukvet">Rechtsbescherming</text:span>
          </text:p>
            <text:p text:style-name="common-al">Als u het niet eens bent met dit besluit, hebt u, op grond van artikel 7:1 van de Algemene wet bestuursrecht (Awb), de mogelijkheid om binnen zes weken na de verzenddatum van het besluit, een gemotiveerd bezwaarschrift in te dienen bij de burgemeester/ het college van burgemeester en wethouders van Zoetermeer (Postbus 15, 2700 AA Zoetermeer).</text:p>
            <text:p text:style-name="common-al">Het indienen van een bezwaarschrift schorst de werking van dit besluit niet. Hiertoe kunnen belanghebbenden op grond van het bepaalde in artikel 8:81 Awb een verzoek tot het treffen van een voorlopige voorziening indienen bij de voorzieningenrechter van de Rechtbank ’s-Gravenhage (sector Bestuursrecht, Postbus 20302, 2500 EH Den Haag). Volledigheidshalve wordt er op gewezen dat daarvoor vereist is dat een bezwaarschrift tegen het besluit is ingediend en dat er een spoedeisend belang is bij het treffen van die voorzien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06391</text:span><text:line-break/><text:date style:data-style-name="dag" text:fixed="true" text:date-value="2017-06-22"/><text:line-break/><text:date style:data-style-name="jaar" text:fixed="true" text:date-value="2017-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91</text:span><text:date style:data-style-name="nicedate" text:fixed="true" text:date-value="2017-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6391</text:span><text:date style:data-style-name="nicedate" text:fixed="true" text:date-value="2017-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60 jaar Harpe Davids, 4 juni 2017, Dorpsstraat, Zoeter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2</meta:user-defined>
    <meta:user-defined meta:name="OVERHEIDop.publicationIssue">106391</meta:user-defined>
    <meta:user-defined meta:name="OVERHEIDop.GmbID/DC.identifier">gmb-2017-1063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oetermeer</meta:user-defined>
    <meta:user-defined meta:name="OVERHEID.PostcodeHuisnummer/OVERHEIDop.postcodeHuisnummer">2712AE</meta:user-defined>
    <meta:user-defined meta:name="OVERHEIDop.woonplaats">Zoetermeer</meta:user-defined>
    <meta:user-defined meta:name="OVERHEIDop.straatnaam">Dorpsstraat</meta:user-defined>
    <meta:user-defined meta:name="OVERHEIDgvop.Informatietype/DC.type">Beschikkingen | afhandeling</meta:user-defined>
    <meta:user-defined meta:name="OVERHEID.Gemeente/OVERHEID.authority">Zoetermeer</meta:user-defined>
    <meta:user-defined meta:name="OVERHEID.Gemeente/DCTERMS.publisher">Zoetermeer</meta:user-defined>
    <meta:user-defined meta:name="OVERHEID.EPSG28992/DC.spatial">94037 452292</meta:user-defined>
    <meta:user-defined meta:name="OVERHEIDop.versieInformatie"/>
  </office:meta>
</office:document-meta>
</file>