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Rollandslaan 26, 2017-03235, uitbreiden eerste verdieping achterzijde en vergroten kapverdieping, ontheffing handelen in strijd met regels ruimtelijke ordening, verzonden 20 jun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638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8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8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Rollandslaan 26, 2017-03235, uitbreiden eerste verdieping achterzijde en vergroten kapverdieping, ontheffing handelen in strijd met regels ruimtelijke ordening, verzonden 20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388</meta:user-defined>
    <meta:user-defined meta:name="OVERHEIDop.GmbID/DC.identifier">gmb-2017-106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GE</meta:user-defined>
    <meta:user-defined meta:name="OVERHEIDop.woonplaats">Haarlem</meta:user-defined>
    <meta:user-defined meta:name="OVERHEIDop.straatnaam">Rolland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1775 488602</meta:user-defined>
    <meta:user-defined meta:name="OVERHEIDop.versieInformatie"/>
  </office:meta>
</office:document-meta>
</file>