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Willemsbos 65, 2134 EB, verzenddatum 16-06-2017, zaaknummer 2422824, olonummer 303647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38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8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8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Willemsbos 65, 2134 EB, verzenddatum 16-06-2017, zaaknummer 2422824, olonummer 30364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87</meta:user-defined>
    <meta:user-defined meta:name="OVERHEIDop.GmbID/DC.identifier">gmb-2017-106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EB 65</meta:user-defined>
    <meta:user-defined meta:name="OVERHEIDop.woonplaats">Hoofddorp</meta:user-defined>
    <meta:user-defined meta:name="OVERHEIDop.straatnaam">Willems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883 480755</meta:user-defined>
    <meta:user-defined meta:name="OVERHEIDop.versieInformatie"/>
  </office:meta>
</office:document-meta>
</file>