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690 A, 2132 BT, intern wijzigen van het pand, verzenddatum 16-06-2017, zaaknummer 1703262, olonummer 29073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8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690 A, 2132 BT, intern wijzigen van het pand, verzenddatum 16-06-2017, zaaknummer 1703262, olonummer 2907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80</meta:user-defined>
    <meta:user-defined meta:name="OVERHEIDop.GmbID/DC.identifier">gmb-2017-10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T 690</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24 480026</meta:user-defined>
    <meta:user-defined meta:name="OVERHEIDop.versieInformatie"/>
  </office:meta>
</office:document-meta>
</file>