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Riethoven, Heiereind 10, veranderen van de inrichting (uitbreiden vleesvarkens in bestaande stal, melding activiteitenbesluit maakt onderdeel uit van dit beslu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
            <text:p text:style-name="common-al">Nr.: 2015-1337</text:p>
            <text:p text:style-name="common-al">Omschrijving: Riethoven, Heiereind 10, veranderen van de inrichting (uitbreiden vleesvarkens in bestaande stal, melding activiteitenbesluit maakt onderdeel uit van dit besluit)</text:p>
            <text:p text:style-name="common-al"/>
            <text:p text:style-name="common-al">Dit besluit ligt vanaf 26 januari 2017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
            <text:p text:style-name="common-al">In uw beroep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
            <text:p text:style-name="common-al">U kunt ook digitaal in beroep gaan via <text:a xlink:href="http://loket.rechtspraak.nl/bestuursrecht" xlink:type="simple">http://loket.rechtspraak.nl/bestuursrecht</text:a>. Daarvoor heeft u wel een elektronische handtekening (DigiD) nodig.</text:p>
            <text:p text:style-name="common-al"/>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tegen het besluit in beroep gaat. U moet een kopie van het beroep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63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Riethoven, Heiereind 10, veranderen van de inrichting (uitbreiden vleesvarkens in bestaande stal, melding activiteitenbesluit maakt onderdeel uit van dit 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38</meta:user-defined>
    <meta:user-defined meta:name="OVERHEIDop.GmbID/DC.identifier">gmb-2017-10638</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B 10</meta:user-defined>
    <meta:user-defined meta:name="OVERHEIDop.woonplaats">Riethoven</meta:user-defined>
    <meta:user-defined meta:name="OVERHEIDop.straatnaam">Heiereind</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785 373416</meta:user-defined>
    <meta:user-defined meta:name="OVERHEIDop.versieInformatie"/>
  </office:meta>
</office:document-meta>
</file>