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Voetbaltoernooi, 24 juni 2017, Sportpark Zuid (Nijerf 1,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op het terrein van S.V. De Treffers, Sportpark Zuid, gelegen aan Nijerf 1 te Groesbeek. Het betreft de volgende dag en activiteit:</text:p>
            <text:p text:style-name="common-al">- 24 juni 2017: Voetbaltoernooi van 9.00 uur tot 22.00 uur.</text:p>
            <text:p text:style-name="common-al">Op bovengenoemde dag geldt een verruimde norm voor (muziek)geluid. Voor nadere inlichtingen kunt u contact opnemen met de afdeling Beleid,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2 juni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637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7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7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Voetbaltoernooi, 24 juni 2017, Sportpark Zuid (Nijerf 1,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379</meta:user-defined>
    <meta:user-defined meta:name="OVERHEIDop.GmbID/DC.identifier">gmb-2017-1063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W 1</meta:user-defined>
    <meta:user-defined meta:name="OVERHEIDop.woonplaats">Groesbeek</meta:user-defined>
    <meta:user-defined meta:name="OVERHEIDop.straatnaam">Nijerf</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314 420126</meta:user-defined>
    <meta:user-defined meta:name="OVERHEIDop.versieInformatie"/>
  </office:meta>
</office:document-meta>
</file>