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evenementvergunning Examenfeest 6.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juni 2017 een evenementvergunning afgegeven voor het Examenfeest 6.0 georganiseerd door M. v.d. Borst op 24 juni 2017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637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evenementvergunning Examenfeest 6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78</meta:user-defined>
    <meta:user-defined meta:name="OVERHEIDop.GmbID/DC.identifier">gmb-2017-1063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D 86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407 364985</meta:user-defined>
    <meta:user-defined meta:name="OVERHEIDop.versieInformatie"/>
  </office:meta>
</office:document-meta>
</file>