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7  het slopen van een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uidwesthoekweg 7 OV20170468 het slopen van een pand (15-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westhoekweg 7  het slop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73</meta:user-defined>
    <meta:user-defined meta:name="OVERHEIDop.GmbID/DC.identifier">gmb-2017-106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93 560140</meta:user-defined>
    <meta:user-defined meta:name="OVERHEIDop.versieInformatie"/>
  </office:meta>
</office:document-meta>
</file>