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epenlaan 4, 1161 TD, toevoegen nummer appartement (4 M), 17-06-2017, zaaknummer 2423804, olonummer 30392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7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epenlaan 4, 1161 TD, toevoegen nummer appartement (4 M), 17-06-2017, zaaknummer 2423804, olonummer 3039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71</meta:user-defined>
    <meta:user-defined meta:name="OVERHEIDop.GmbID/DC.identifier">gmb-2017-10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D 4a</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66 488128</meta:user-defined>
    <meta:user-defined meta:name="OVERHEIDop.versieInformatie"/>
  </office:meta>
</office:document-meta>
</file>