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9-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25*"/>
    </style:style>
    <style:style style:family="table-column" style:parent-style-name="colspec" style:name="id1-3-2-6-105-1-3">
      <style:table-column-properties style:rel-column-width="51*"/>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style:style style:family="table-column" style:parent-style-name="colspec" style:name="id1-3-2-7-81-1-1">
      <style:table-column-properties style:rel-column-width="14*"/>
    </style:style>
    <style:style style:family="table-column" style:parent-style-name="colspec" style:name="id1-3-2-7-81-1-2">
      <style:table-column-properties style:rel-column-width="16*"/>
    </style:style>
    <style:style style:family="table-column" style:parent-style-name="colspec" style:name="id1-3-2-7-81-1-3">
      <style:table-column-properties style:rel-column-width="22*"/>
    </style:style>
    <style:style style:family="table-column" style:parent-style-name="colspec" style:name="id1-3-2-7-81-1-4">
      <style:table-column-properties style:rel-column-width="22*"/>
    </style:style>
    <style:style style:family="table-column" style:parent-style-name="colspec" style:name="id1-3-2-7-81-1-5">
      <style:table-column-properties style:rel-column-width="26*"/>
    </style: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5">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8-1">
      <text:list-level-style-bullet text:bullet-char="•" text:level="1">
        <style:list-level-properties text:min-label-width="10mm"/>
      </text:list-level-style-bullet>
    </text:list-style>
    <text:list-style style:name="id1-3-2-7-178-2">
      <text:list-level-style-bullet text:bullet-char="•" text:level="1">
        <style:list-level-properties text:min-label-width="10mm"/>
      </text:list-level-style-bullet>
    </text:list-style>
    <text:list-style style:name="id1-3-2-7-178-3">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195-5">
      <text:list-level-style-bullet text:bullet-char="-" text:level="1">
        <style:list-level-properties text:min-label-width="10mm"/>
      </text:list-level-style-bullet>
    </text:list-style>
    <text:list-style style:name="id1-3-2-7-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office:automatic-styles>
  <office:body>
    <office:text>
      <text:p text:style-name="new_page_staatscourant"/>
      <text:p text:style-name="single-kop-titel">Gemeente Tynaarlo - Wijziging Verordening Voorzieningen Huisvesting Onderwijs Gemeente Tynaarlo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ynaarlo;</text:p>
              <text:p text:style-name="al">gelezen het voorstel van burgemeester en wethouders van 29 november 2016,</text:p>
              <text:p text:style-name="al">overwegende dat ontwikkelingen in het onderwijs het noodzakelijk maken de Verordening Voorzieningen Huisvesting Onderwijs gemeente Tynaarlo aan te passen;</text:p>
              <text:p text:style-name="al">gelet op artikel 102 van de Wet op het Primair Onderwijs, artikel 100 van de Wet op de Expertisecentra en artikel 76m van de Wet op het Voortgezet Onderwijs;</text:p>
              <text:p text:style-name="al">
              <text:span text:style-name="nadrukvet">B E S L U I T:</text:span>
            </text:p>
              <text:list text:style-name="id1-3-2-2-1-2-6">
                <text:list-item text:style-override="id1-3-2-2-1-2-6-1">
                  <text:number>1)</text:number>
                  <text:p text:style-name="al">Vast te stellen de “Verordening voorzieningen huisvesting onderwijs Tynaarlo 2017”;</text:p>
                </text:list-item>
                <text:list-item text:style-override="id1-3-2-2-1-2-6-2">
                  <text:number>2)</text:number>
                  <text:p text:style-name="al">Schoolbesturen de mogelijkheid geven om, indien het gebouw nog geen 40 jaar ouder is, in gesprek te gaan met de gemeente over bijdrage in de kosten voor aanpassen van het gebouw;</text:p>
                </text:list-item>
              </text:list>
              <text:p text:style-name="al">3)  	De regeling:<text:span text:style-name="nadrukcur"> flexibele regeling medegebruik</text:span> intrekken;       </text:p>
              <text:p text:style-name="al">4)  	De regeling: <text:span text:style-name="nadrukcur">verruiming spoedprocedure</text:span>intrekken.</text:p>
              <text:p text:style-name="al">“Verordening voorzieningen huisvesting onderwijs Tynaarlo 2017”;</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 of een bad voor watergewenning of bewegingstherapie;</text:p>
                </text:list-item>
                <text:list-item text:style-override="id1-3-2-2-1-3-3-6">
                  <text:number>f)</text:number>
                  <text:p text:style-name="al">minister: minister van Onderwijs, Cultuur en Wetenschap;</text:p>
                </text:list-item>
                <text:list-item text:style-override="id1-3-2-2-1-3-3-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h)</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i)</text:number>
                  <text:p text:style-name="al">permanent gebouw: ruimte die door de keuze van het ontwerp en de aard van de constructie en materialen ten minste 40 jaar als volwaardige huisvesting voor het onderwijs kan functioneren;</text:p>
                </text:list-item>
                <text:list-item text:style-override="id1-3-2-2-1-3-3-10">
                  <text:number>j)</text:number>
                  <text:p text:style-name="al">programma: programma als bedoeld in artikel in artikel 95 Wet op het primair onderwijs, artikel 93 Wet op de expertisecentra en artikel 76f van de Wet op het voortgezet onderwijs;</text:p>
                </text:list-item>
                <text:list-item text:style-override="id1-3-2-2-1-3-3-11">
                  <text:number>k)</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m)</text:number>
                  <text:p text:style-name="al">tijdelijke nevenvestiging: een tijdelijke nevenvestiging als bedoeld in artikel 16, derde lid, van de Wet op het voortgezet onderwijs;</text:p>
                </text:list-item>
                <text:list-item text:style-override="id1-3-2-2-1-3-3-14">
                  <text:number>n)</text:number>
                  <text:p text:style-name="al">verhuur: gebruik van een onderwijsgebouw door derden, niet zijnde onderwijsgebruik of gebruik voor culturele, maatschappelijke of recreatieve doeleinden;</text:p>
                </text:list-item>
                <text:list-item text:style-override="id1-3-2-2-1-3-3-15">
                  <text:number>o)</text:number>
                  <text:p text:style-name="al">voor blijvend gebruik bestemde voorziening: voorziening die volgens de uitkomst van de prognose als bedoeld in bijlage II minimaal 15 jaar noodzakelijk is;</text:p>
                </text:list-item>
                <text:list-item text:style-override="id1-3-2-2-1-3-3-16">
                  <text:number>p)</text:number>
                  <text:p text:style-name="al">voor tijdelijk gebruik bestemde voorziening: voorziening die volgens de uitkomst van de prognose als bedoeld in bijlage II maximaal 15 jaar noodzakelijk is;</text:p>
                </text:list-item>
                <text:list-item text:style-override="id1-3-2-2-1-3-3-17">
                  <text:number>q)</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text:p>
                  </text:list-item>
                  <text:list-item text:style-override="id1-3-2-2-2-2-3-5">
                    <text:number>3°.</text:number>
                    <text:p text:style-name="al">de noodzaak van herstel van constructiefouten is aanwezig als een bouwkundige rapportage uitwijst dat het gaat om constructiefouten die hersteld moeten worden.</text:p>
                  </text:list-item>
                  <text:list-item text:style-override="id1-3-2-2-2-2-3-6">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3">
                      <text:list-item text:style-override="id1-3-2-2-2-2-3-6-3-1">
                        <text:number>f.</text:number>
                        <text:p text:style-name="al">de geplande aanvangsdatum van uitvoering van de voorziening, en</text:p>
                      </text:list-item>
                      <text:list-item text:style-override="id1-3-2-2-2-2-3-6-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7">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8">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	de hoogte van het geraamde bedrag, waarvan voor de aangevraagde voorziening wordt  </text:p>
                        <text:p text:style-name="al">       uitgegaan, en</text:p>
                      </text:list-item>
                      <text:list-item text:style-override="id1-3-2-2-2-3-2-4-3-2">
                        <text:number>a.</text:number>
                        <text:p text:style-name="al">	als dit van toepassing is, de redenen waarom in het overleg geen overeenstemming is bereikt </text:p>
                        <text:p text:style-name="al">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1.Het college stelt het bekostigingsplafond vast voor de vergoeding van de aangevraagde</text:p>
                <text:p text:style-name="al">     voorzieningen. Hierbij kan onderscheid gemaakt worden naar onderwijssoort of per voorziening.</text:p>
                <text:p text:style-name="al">2.Het programma en het overzicht worden vastgesteld op uiterlijk 31 december voorafgaande aan het</text:p>
                <text:p text:style-name="al">    jaar waarop het programma betrekking heeft.</text:p>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p text:style-name="al">1.De besluiten tot het vaststellen van het bekostigingsplafond, het programma en het overzicht worden</text:p>
                <text:p text:style-name="al">    door het college binnen 2 weken na de datum waarop het besluit is genomen bekend gemaakt door </text:p>
                <text:p text:style-name="al">    het toezenden of uitreiken van het besluit aan de aanvragers. Gelijktijdig stelt het college de overige </text:p>
                <text:p text:style-name="al">    bevoegde gezagsorganen schriftelijk in kennis van de genomen besluiten.</text:p>
                <text:p text:style-name="al">2.De besluiten worden gelijktijdig met de bekendmaking ter inzage gelegd.</text:p>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1.Binnen vier weken nadat het programma is vastgesteld treedt het college in overleg met de</text:p>
                <text:p text:style-name="al">    aanvrager over de wijze waarop de op het programma geplaatste voorziening wordt uitgevoerd. In dit    </text:p>
                <text:p text:style-name="al">    overleg wordt alle informatie verstrekt die nodig is voor het uitvoeren van de voorziening en worden, </text:p>
                <text:p text:style-name="al">    voor zover van toepassing, afspraken gemaakt over:</text:p>
                <text:list text:style-name="id1-3-2-2-2-5-2-6">
                  <text:list-item text:style-override="id1-3-2-2-2-5-2-6-1">
                    <text:number>a.</text:number>
                    <text:p text:style-name="al">het bouwheerschap, bedoeld in artikel 103 van de Wet op het primair onderwijs, artikel 101 van </text:p>
                    <text:p text:style-name="al">       de Wet op de expertisecentra en artikel 76n van de Wet op het voortgezet onderwijs;</text:p>
                  </text:list-item>
                  <text:list-item text:style-override="id1-3-2-2-2-5-2-6-2">
                    <text:number>b.</text:number>
                    <text:p text:style-name="al">het tijdstip waarop het bouwplan en de begroting door de aanvrager worden ingediend;</text:p>
                  </text:list-item>
                  <text:list-item text:style-override="id1-3-2-2-2-5-2-6-3">
                    <text:number>c.</text:number>
                    <text:p text:style-name="al">als dit van toepassing is, een andere wijze waarop de toegekende voorziening wordt uitgevoerd,</text:p>
                    <text:p text:style-name="al">       met inachtneming van het beschikbaar te stellen bedrag;</text:p>
                  </text:list-item>
                  <text:list-item text:style-override="id1-3-2-2-2-5-2-6-4">
                    <text:number>a.</text:number>
                    <text:p text:style-name="al"> de wijze waarop het college het bouwplan en de begroting toetst, en of het naar het oordeel van </text:p>
                    <text:p text:style-name="al">       het college noodzakelijk is bij het toetsen van het bouwplan en de begroting rekening te houden </text:p>
                    <text:p text:style-name="al">       met feiten en omstandigheden die gewijzigd zijn ten opzichte van het moment waarop het </text:p>
                    <text:p text:style-name="al">       programma is vastgesteld, waardoor het eerder genomen besluit kan worden herzien;</text:p>
                  </text:list-item>
                  <text:list-item text:style-override="id1-3-2-2-2-5-2-6-5">
                    <text:number>a.</text:number>
                    <text:p text:style-name="al">de controle op en het afleggen van verantwoording over het besteden van de beschikbaar te </text:p>
                    <text:p text:style-name="al">       stellen middelen;</text:p>
                  </text:list-item>
                  <text:list-item text:style-override="id1-3-2-2-2-5-2-6-6">
                    <text:number>f.</text:number>
                    <text:p text:style-name="al">de wijze waarop de aanbesteding plaatsvindt;</text:p>
                  </text:list-item>
                  <text:list-item text:style-override="id1-3-2-2-2-5-2-6-7">
                    <text:number>g.</text:number>
                    <text:p text:style-name="al">de mogelijkheid om vooruitlopend op het aanvragen van het totale investeringskrediet een</text:p>
                    <text:p text:style-name="al">       bedrag aan te vragen voor de kosten van voorbereiding van het bouwplan tot 8% van het </text:p>
                    <text:p text:style-name="al">       geraamde investeringsbedrag.</text:p>
                    <text:list text:style-name="id1-3-2-2-2-5-2-6-7-5">
                      <text:list-item text:style-override="id1-3-2-2-2-5-2-6-7-5-1">
                        <text:number>2.</text:number>
                        <text:p text:style-name="al">De inhoud van de afspraken of het feit dat het overleg niet tot overeenstemming heeft geleid legt het</text:p>
                      </text:list-item>
                    </text:list>
                  </text:list-item>
                </text:list>
                <text:p text:style-name="al">    college schriftelijk vast in een verslag. De aanvrager ontvangt het verslag binnen 4 weken na het </text:p>
                <text:p text:style-name="al">    overleg. Als de aanvrager niet binnen 2 weken nadat het verslag is ontvangen schriftelijk reageert, </text:p>
                <text:p text:style-name="al">    wordt, afhankelijk van de inhoud van het vastgestelde verslag, geacht overeenstemming of geen </text:p>
                <text:p text:style-name="al">    overeenstemming te zijn bereikt.</text:p>
                <text:p text:style-name="al">3.Bij het toepassen van artikel 14, tweede lid, neemt het college binnen 4 weken nadat</text:p>
                <text:p text:style-name="al">    overeenstemming is bereikt een beslissing over het tijdstip waarop de bekostiging aanvangt. Het </text:p>
                <text:p text:style-name="al">    bepaalde in artikel 15 is daarbij van overeenkomstige toepassing.</text:p>
                <text:p text:style-name="al">4.Als in het overleg geen overeenstemming is bereikt, deelt het college dit binnen 4 weken nadat het</text:p>
                <text:p text:style-name="al">    verslag is vastgesteld schriftelijk mede aan de aanvrager en vermeldt gelijktijdig dat het bekostigen </text:p>
                <text:p text:style-name="al">    van de uitvoering van de voorziening wordt opgeschort.</text:p>
              </text:section>
              <text:section text:name="artikel_id1-3-2-2-2-5-3" text:style-name="artikel">
                <text:p text:style-name="artikel_kop_titel"><text:span text:style-name="artikel_kop_label">Artikel</text:span> <text:span text:style-name="artikel_kop_nr">14.</text:span> Instemmen bouwplannen en begroting; tijdstip aanvang bekostiging;overleggen offertes</text:p>
                <text:p text:style-name="al">1.Nadat overeenstemming als bedoeld in artikel 13, tweede lid, is bereikt dient het bevoegd gezag het</text:p>
                <text:p text:style-name="al">    bouwplan en, als de voorziening wordt bekostigd op basis van de feitelijke kosten, de bijbehorende </text:p>
                <text:p text:style-name="al">    begroting in bij het college. Het bevoegd gezag houdt daarbij rekening met de hierover gemaakte </text:p>
                <text:p text:style-name="al">    afspraken, bedoeld in artikel 13, eerste lid. Gelijktijdig vermeldt het bevoegd gezag het tijdstip </text:p>
                <text:p text:style-name="al">    waarop de bekostiging kan starten. Het college moet instemmen met het bouwplan en de begroting </text:p>
                <text:p text:style-name="al">    voordat een bouwopdracht wordt verleend.</text:p>
                <text:p text:style-name="al">2.Het college beslist binnen 6 weken nadat de stukken zijn ontvangen over de bouwplannen, de</text:p>
                <text:p text:style-name="al">    desbetreffende begroting en het tijdstip waarop de bekostiging start. Het college kan, onder </text:p>
                <text:p text:style-name="al">    mededeling daarvan aan de aanvrager, deze termijn verlengen met 3 weken. Als niet binnen de </text:p>
                <text:p text:style-name="al">     gestelde termijn is besloten, wordt geacht instemming te zijn verleend met de bouwplannen en de </text:p>
                <text:p text:style-name="al">     begroting en start de bekostiging op het door de aanvrager aangegeven tijdstip. Het college stelt de </text:p>
                <text:p text:style-name="al">     aanvrager binnen 2 weken na de datum van de beslissing over het bouwplan, de desbetreffende </text:p>
                <text:p text:style-name="al">     begroting en het tijdstip waarop de bekostiging start respectievelijk na de datum waarop de </text:p>
                <text:p text:style-name="al">     instemming geacht wordt te zijn verleend hiervan schriftelijk  in kennis.</text:p>
                <text:p text:style-name="al">3.De vergoeding op basis van de feitelijke kosten wordt vastgesteld op basis van de economisch</text:p>
                <text:p text:style-name="al">    meest voordelige inschrijving.</text:p>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p text:style-name="al">1.Voor 1 oktober van het jaar volgend op het jaar waarop het programma betrekking heeft geeft de</text:p>
                <text:p text:style-name="al">    aanvrager een bouwopdracht of sluit hij een koop-, huur- of erfpachtovereenkomst af. Hiervan zendt   </text:p>
                <text:p text:style-name="al">    hij voor 15 oktober een afschrift aan het college. De aanspraak op bekostiging vervalt als niet aan </text:p>
                <text:p text:style-name="al">    deze verplichtingen wordt voldaan.</text:p>
                <text:list text:style-name="id1-3-2-2-2-5-5-6">
                  <text:list-item text:style-override="id1-3-2-2-2-5-5-6-1">
                    <text:number>2.</text:number>
                    <text:p text:style-name="al">De in het eerste lid bedoelde:</text:p>
                    <text:list text:style-name="id1-3-2-2-2-5-5-6-1-3">
                      <text:list-item text:style-override="id1-3-2-2-2-5-5-6-1-3-1">
                        <text:number>a.</text:number>
                        <text:p text:style-name="al">bouwopdrachten en overeenkomsten zijn onherroepelijk;</text:p>
                      </text:list-item>
                      <text:list-item text:style-override="id1-3-2-2-2-5-5-6-1-3-2">
                        <text:number>b.</text:number>
                        <text:p text:style-name="al">bouwopdrachten vermelden de aanvangsdatum van het werk en de termijn, uitgedrukt in het</text:p>
                      </text:list-item>
                    </text:list>
                  </text:list-item>
                </text:list>
                <text:p text:style-name="al">    aantal werkbare dagen, waarbinnen het werk wordt opgeleverd;</text:p>
                <text:p text:style-name="al">c.huur- of erfpachtovereenkomsten vermelden de datum van inwerkingtreding, alsmede de duur</text:p>
                <text:p text:style-name="al">    van de overeenkomst;</text:p>
                <text:list text:style-name="id1-3-2-2-2-5-5-10">
                  <text:list-item text:style-override="id1-3-2-2-2-5-5-10-1">
                    <text:number>d.</text:number>
                    <text:p text:style-name="al">koopovereenkomsten vermelden de datum van aankoop.</text:p>
                    <text:list text:style-name="id1-3-2-2-2-5-5-10-1-3">
                      <text:list-item text:style-override="id1-3-2-2-2-5-5-10-1-3-1">
                        <text:number>3.</text:number>
                        <text:p text:style-name="al">De aanspraak op bekostiging vervalt niet als het overschrijden van de in het eerste lid bedoelde</text:p>
                      </text:list-item>
                    </text:list>
                  </text:list-item>
                </text:list>
                <text:p text:style-name="al">    termijn veroorzaakt wordt door:</text:p>
                <text:list text:style-name="id1-3-2-2-2-5-5-12">
                  <text:list-item text:style-override="id1-3-2-2-2-5-5-12-1">
                    <text:number>a.</text:number>
                    <text:p text:style-name="al">bijzondere omstandigheden die niet aan de aanvrager zijn toe te rekenen, en</text:p>
                  </text:list-item>
                  <text:list-item text:style-override="id1-3-2-2-2-5-5-12-2">
                    <text:number>b.</text:number>
                    <text:p text:style-name="al">de aanvrager voor 1 september een schriftelijk gemotiveerd verzoek tot het verlengen van de</text:p>
                  </text:list-item>
                </text:list>
                <text:p text:style-name="al">    termijn heeft ingediend bij het college.</text:p>
                <text:p text:style-name="al">4.Het college beslist voor 15 september op een verzoek tot het verlengen van de termijn. Bij inwilliging</text:p>
                <text:p text:style-name="al">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p text:style-name="al">1.Een aanvraag als bedoeld in artikel 17 vermeldt naast de gegevens genoemd in artikel 7, eerste lid,</text:p>
                <text:p text:style-name="al">    de omstandigheden waarom de voorziening spoedeisend wordt geacht. </text:p>
                <text:p text:style-name="al">2.Het college stelt de aanvrager binnen 2 weken na de datum waarop de aanvraag is ingediend</text:p>
                <text:p text:style-name="al">    schriftelijk op de hoogte als gegevens als bedoeld in het eerste lid ontbreken. De aanvrager heeft </text:p>
                <text:p text:style-name="al">    vervolgens 2 weken om de ontbrekende gegevens aan te vullen. Als dit niet gebeurt, neemt het </text:p>
                <text:p text:style-name="al">    college de aanvraag niet in behandeling.</text:p>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p text:style-name="al">1.Het college beslist binnen 4 weken nadat de aanvraag is ontvangen of, binnen 4 weken nadat de</text:p>
                <text:p text:style-name="al">    aanvullende gegevens zijn verstrekt of hadden moeten zijn verstrekt. </text:p>
                <text:p text:style-name="al">2.Als een beschikking niet binnen de gestelde termijn kan worden gegeven, deelt het college dit aan</text:p>
                <text:p text:style-name="al">    de aanvrager schriftelijk mede en noemt daarbij een redelijke termijn waarbinnen de beschikking wel </text:p>
                <text:p text:style-name="al">    tegemoet kan worden gezien.</text:p>
                <text:p text:style-name="al">3.Het college stelt de aanvrager binnen 2 weken na de datum van de beslissing schriftelijk van de</text:p>
                <text:p text:style-name="al">     beslissing in kennis.</text:p>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text:p>
                <text:p text:style-name="al">    is toegewezen, treedt het college zo spoedig mogelijk in overleg met de aanvrager over de wijze</text:p>
                <text:p text:style-name="al">    waarop de voorziening wordt uitgevoerd. Het bepaalde in de artikelen 13, 14, 15 en 16, tweede tot </text:p>
                <text:p text:style-name="al">    en met vierde lid, is daarbij van overeenkomstige toepassing, met dien verstande dat in plaats van </text:p>
                <text:p text:style-name="al">    de termijn, bedoeld in artikel 14, tweede lid, eerste volzin, een termijn van 3 weken geldt.</text:p>
                <text:p text:style-name="al">2.Binnen 3 maanden na bekendmaking van een beslissing als bedoeld in het eerste lid geeft de</text:p>
                <text:p text:style-name="al">    aanvrager een bouwopdracht of sluit hij een koop-, huur- of erfpachtovereenkomst af. Hiervan zendt </text:p>
                <text:p text:style-name="al">    hij binnen 2 weken een afschrift aan het college. De aanspraak op bekostiging vervalt als niet aan </text:p>
                <text:p text:style-name="al">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door medegebruik aan de behoefte aan huisvesting kan worden voorzien van een school waarbij</text:p>
                <text:p text:style-name="al">    overeenkomstig bijlage III, deel C, een aanvullende ruimtebehoefte is vastgesteld en het bevoegd </text:p>
                <text:p text:style-name="al">    gezag van die school een aanvraag als bedoeld in de artikelen 6 of 17 heeft ingediend;</text:p>
                <text:p text:style-name="al">b.sprake is van een tekort aan huisvestingscapaciteit bij een andere school of een instelling als</text:p>
                <text:p text:style-name="al">    bedoeld in de Wet educatie en beroepsonderwijs, vastgesteld aan de hand van de voor die school </text:p>
                <text:p text:style-name="al">    of instelling gangbare berekeningswijze;</text:p>
                <text:list text:style-name="id1-3-2-2-3-3-4-9">
                  <text:list-item text:style-override="id1-3-2-2-3-3-4-9-1">
                    <text:number>c.</text:number>
                    <text:p text:style-name="al">leegstand is vastgesteld in een lesgebouw van een school;</text:p>
                  </text:list-item>
                  <text:list-item text:style-override="id1-3-2-2-3-3-4-9-2">
                    <text:number>d.</text:number>
                    <text:p text:style-name="al">leegstand is vastgesteld in een lokaal bewegingsonderwijs van een school, of</text:p>
                  </text:list-item>
                  <text:list-item text:style-override="id1-3-2-2-3-3-4-9-3">
                    <text:number>e.</text:number>
                    <text:p text:style-name="al">een sportveld van een school voor voortgezet onderwijs niet volledig wordt benut, wat blijkt uit het</text:p>
                  </text:list-item>
                </text:list>
                <text:p text:style-name="al">    lesrooster van de school of scholen die dat sportveld voor het onderwijs gebruiken.</text:p>
              </text:section>
              <text:section text:name="artikel_id1-3-2-2-3-3-5" text:style-name="artikel">
                <text:p text:style-name="artikel_kop_titel"><text:span text:style-name="artikel_kop_label">Artikel</text:span> <text:span text:style-name="artikel_kop_nr">22.</text:span> Omschrijving leegstand</text:p>
                <text:p text:style-name="al">1.Er is sprake van leegstand in een schoolgebouw als overeenkomstig bijlage III, deel C, is vastgesteld</text:p>
                <text:p text:style-name="al">    dat de vastgestelde capaciteit van het gebouw groter is dan de vastgestelde ruimtebehoefte. </text:p>
                <text:list text:style-name="id1-3-2-2-3-3-5-4">
                  <text:list-item text:style-override="id1-3-2-2-3-3-5-4-1">
                    <text:number>2.</text:number>
                    <text:p text:style-name="al">Er is sprake van leegstand in een lokaal bewegingsonderwijs als:</text:p>
                    <text:list text:style-name="id1-3-2-2-3-3-5-4-1-3">
                      <text:list-item text:style-override="id1-3-2-2-3-3-5-4-1-3-1">
                        <text:number>a.</text:number>
                        <text:p text:style-name="al">het lokaal wordt gebruikt door een of meer scholen voor basisonderwijs, speciaal basisonderwijs,</text:p>
                      </text:list-item>
                    </text:list>
                  </text:list-item>
                </text:list>
                <text:p text:style-name="al">    speciaal onderwijs of voortgezet speciaal onderwijs en de som van het aantal klokuren gebruik </text:p>
                <text:p text:style-name="al">    dat door het college is vastgesteld minder is dan 40 klokuren; </text:p>
                <text:p text:style-name="al">b.het lokaal wordt gebruikt door een of meer scholen voor voortgezet onderwijs en uit de</text:p>
                <text:p text:style-name="al">    overeenkomstig bijlage III, deel B, vastgestelde ruimtebehoefte blijkt dat het lokaal minder dan 40 </text:p>
                <text:p text:style-name="al">    lesuren wordt gebruikt, tenzij het bevoegd gezag op basis van het lesrooster of de lesroosters </text:p>
                <text:p text:style-name="al">    voor het lopende of eerstkomende schooljaar aantoont dat dit niet het geval is;</text:p>
                <text:p text:style-name="al">c.het lokaal wordt gebruikt door een of meer scholen voor basisonderwijs, speciaal basisonderwijs,</text:p>
                <text:p text:style-name="al">    speciaal of voortgezet speciaal onderwijs of voortgezet onderwijs, en de som van de    </text:p>
                <text:p text:style-name="al">    berekeningswijzen, bedoeld onder a en b, minder is dan 40 klokuren. </text:p>
              </text:section>
              <text:section text:name="artikel_id1-3-2-2-3-3-6" text:style-name="artikel">
                <text:p text:style-name="artikel_kop_titel"><text:span text:style-name="artikel_kop_label">Artikel</text:span> <text:span text:style-name="artikel_kop_nr">23.</text:span> Nalaten vorderen</text:p>
                <text:p text:style-name="al">1.Het college vordert geen medegebruik als het bevoegd gezag de leegstand van het gebouw waarin</text:p>
                <text:p text:style-name="al">    het beoogde medegebruik moet plaatsvinden, in gebruik heeft gegeven aan een andere school of </text:p>
                <text:p text:style-name="al">    scholen voor het onderwijs aan die school of scholen, tenzij dat gebruik kan plaatsvinden in de voor </text:p>
                <text:p text:style-name="al">    die scholen al beschikbare huisvestingscapaciteit.</text:p>
                <text:p text:style-name="al">2.Het college vordert geen medegebruik indien de leegstand minder dan 70 vierkante meter bedraagt.</text:p>
              </text:section>
              <text:section text:name="artikel_id1-3-2-2-3-3-7" text:style-name="artikel">
                <text:p text:style-name="artikel_kop_titel"><text:span text:style-name="artikel_kop_label">Artikel</text:span> <text:span text:style-name="artikel_kop_nr">24.</text:span> Overleg en mededeling</text:p>
                <text:p text:style-name="al">1.Voordat het college overgaat tot vorderen in het kader van een aanvraag als bedoeld in artikel 6</text:p>
                <text:p text:style-name="al">    overlegt het daarover met de betrokken bevoegde gezagsorganen tijdens het overleg als bedoeld in </text:p>
                <text:p text:style-name="al">    artikel 10.</text:p>
                <text:p text:style-name="al">2.Voordat het college overgaat tot vorderen in het kader van een aanvraag als bedoeld in artikel 17,</text:p>
                <text:p text:style-name="al">    overlegt het daarover zo spoedig mogelijk met de betrokken bevoegde gezagsorganen.</text:p>
                <text:p text:style-name="al">3.Binnen 4 weken nadat het programma is vastgesteld of binnen 2 weken na het overleg, bedoeld in</text:p>
                <text:p text:style-name="al">    het vorige lid, deelt het college het bevoegd gezag waarvan gevorderd wordt schriftelijk mede dat     </text:p>
                <text:p text:style-name="al">    gevorderd wordt.</text:p>
                <text:list text:style-name="id1-3-2-2-3-3-7-10">
                  <text:list-item text:style-override="id1-3-2-2-3-3-7-10-1">
                    <text:number>4.</text:number>
                    <text:p text:style-name="al">De schriftelijke mededeling van het college bevat in ieder geval:</text:p>
                    <text:list text:style-name="id1-3-2-2-3-3-7-10-1-3">
                      <text:list-item text:style-override="id1-3-2-2-3-3-7-10-1-3-1">
                        <text:number>a.</text:number>
                        <text:p text:style-name="al">de naam van de school en het bevoegd gezag waarvoor wordt gevorderd;</text:p>
                      </text:list-item>
                      <text:list-item text:style-override="id1-3-2-2-3-3-7-10-1-3-2">
                        <text:number>b.</text:number>
                        <text:p text:style-name="al">een aanduiding van het aantal leerlingen waarvoor gevorderd wordt of, als het betreft het</text:p>
                      </text:list-item>
                    </text:list>
                  </text:list-item>
                </text:list>
                <text:p text:style-name="al">    bewegingsonderwijsonderwijs, het aantal klokuren dat gevorderd wordt;</text:p>
                <text:list text:style-name="id1-3-2-2-3-3-7-12">
                  <text:list-item text:style-override="id1-3-2-2-3-3-7-12-1">
                    <text:number>c.</text:number>
                    <text:p text:style-name="al">het gebouw waarop de vordering betrekking heeft;</text:p>
                  </text:list-item>
                  <text:list-item text:style-override="id1-3-2-2-3-3-7-12-2">
                    <text:number>d.</text:number>
                    <text:p text:style-name="al">het aantal vierkante meters bruto vloeroppervlakte dat gevorderd wordt;</text:p>
                  </text:list-item>
                  <text:list-item text:style-override="id1-3-2-2-3-3-7-12-3">
                    <text:number>e.</text:number>
                    <text:p text:style-name="al">de periode waarvoor gevorderd wordt, en</text:p>
                  </text:list-item>
                  <text:list-item text:style-override="id1-3-2-2-3-3-7-12-4">
                    <text:number>f.</text:number>
                    <text:p text:style-name="al">de ingangsdatum van het medegebruik.</text:p>
                  </text:list-item>
                </text:list>
              </text:section>
              <text:section text:name="artikel_id1-3-2-2-3-3-8" text:style-name="artikel">
                <text:p text:style-name="artikel_kop_titel"><text:span text:style-name="artikel_kop_label">Artikel</text:span> <text:span text:style-name="artikel_kop_nr">25.</text:span> Vergoeding</text:p>
                <text:p text:style-name="al">De bevoegde gezagsorganen die het betreft stellen in onderling overleg, met inachtneming van de wettelijke bepalingen, een vergoeding voor het medegebruik vast.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text:p>
                      </text:list-item>
                    </text:list>
                  </text:list-item>
                </text:list>
                <text:p text:style-name="al">    school;</text:p>
                <text:p text:style-name="al">c.of maatregelen noodzakelijk zijn om te voorkomen dat het onderwijs aan de in het gebouw</text:p>
                <text:p text:style-name="al">    gevestigde school hinder van het medegebruik ondervindt;</text:p>
                <text:p text:style-name="al">d.wat naar oordeel van het college en het bevoegd gezag een redelijke vergoeding voor het</text:p>
                <text:p text:style-name="al">    medegebruik is;</text:p>
                <text:list text:style-name="id1-3-2-2-3-4-2-8">
                  <text:list-item text:style-override="id1-3-2-2-3-4-2-8-1">
                    <text:number>e.</text:number>
                    <text:p text:style-name="al">de datum waarop het medegebruik redelijkerwijs aanvang kan nemen.</text:p>
                    <text:list text:style-name="id1-3-2-2-3-4-2-8-1-3">
                      <text:list-item text:style-override="id1-3-2-2-3-4-2-8-1-3-1">
                        <text:number>3.</text:number>
                        <text:p text:style-name="al">Binnen 4 weken na het overleg deelt het college het bevoegd gezag waarvan medegebruik</text:p>
                      </text:list-item>
                    </text:list>
                  </text:list-item>
                </text:list>
                <text:p text:style-name="al">    gevorderd wordt schriftelijk mede dat gevorderd wordt. Als het overleg heeft geleid tot afspraken, </text:p>
                <text:p text:style-name="al">    worden ook deze opgenomen in de schriftelijke mededeling. Als het overleg niet tot volledige </text:p>
                <text:p text:style-name="al">    overeenstemming heeft geleid, dan bevat de mededeling de beslissing van het college over de </text:p>
                <text:p text:style-name="al">    punten waarover geen overeenstemming was bereikt. </text:p>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p text:style-name="al">1.Het bevoegd gezag verzoekt het college schriftelijk om toestemming als bedoeld in artikel 108,</text:p>
                <text:p text:style-name="al">    eerste lid, van de Wet op het primair onderwijs, artikel 106, eerste lid, van de Wet op de    </text:p>
                <text:p text:style-name="al">    expertisecentra of artikel 76s, eerste lid, van de Wet op het voortgezet onderwijs voordat een </text:p>
                <text:p text:style-name="al">    huurovereenkomst wordt gesloten. </text:p>
                <text:list text:style-name="id1-3-2-2-3-5-2-6">
                  <text:list-item text:style-override="id1-3-2-2-3-5-2-6-1">
                    <text:number>2.</text:number>
                    <text:p text:style-name="al">Het verzoek bevat een aanduiding van de huurder en van de bestemming van de te verhuren ruimte.</text:p>
                  </text:list-item>
                  <text:list-item text:style-override="id1-3-2-2-3-5-2-6-2">
                    <text:number>3.</text:number>
                    <text:p text:style-name="al">Het college kan aan de toestemming de voorwaarde verbinden dat voor de verhuur een huur is</text:p>
                  </text:list-item>
                </text:list>
                <text:p text:style-name="al">    verschuldigd.</text:p>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p text:style-name="al">1.Als het bevoegd gezag aan het college schriftelijk meldt dat een gebouw of terrein niet meer nodig is</text:p>
                <text:p text:style-name="al">    voor het huisvesten van een school stelt het college vast of er mogelijk sprake is van achterstallig </text:p>
                <text:p text:style-name="al">    onderhoud aan het gebouw of terrein.</text:p>
                <text:p text:style-name="al">2.Als het college vaststelt dat er sprake is van achterstallig onderhoud wordt voordat de</text:p>
                <text:p text:style-name="al">    eigendomsoverdracht plaatsvindt een staat van onderhoud opgemaakt.</text:p>
                <text:p text:style-name="al">3.De staat van onderhoud wordt na overleg met het bevoegd gezag opgemaakt in opdracht van het</text:p>
                <text:p text:style-name="al">    college.</text:p>
                <text:list text:style-name="id1-3-2-2-3-5-3-9">
                  <text:list-item text:style-override="id1-3-2-2-3-5-3-9-1">
                    <text:number>4.</text:number>
                    <text:p text:style-name="al">Over de staat van onderhoud wordt overleg gevoerd met het bevoegd gezag.</text:p>
                  </text:list-item>
                  <text:list-item text:style-override="id1-3-2-2-3-5-3-9-2">
                    <text:number>5.</text:number>
                    <text:p text:style-name="al">Als uit de staat van onderhoud blijkt dat sprake is van achterstallig onderhoud wordt in het overleg</text:p>
                  </text:list-item>
                </text:list>
                <text:p text:style-name="al">    vastgesteld welk deel hiervan voor rekening van het bevoegd gezag komt en of het bevoegd gezag </text:p>
                <text:p text:style-name="al">    opdracht verstrekt voor het uitvoeren van de werkzaamheden, of dat het bevoegd gezag een in </text:p>
                <text:p text:style-name="al">    overleg vast te stellen bedrag aan het college betaalt. Als geen overeenstemming wordt bereikt, </text:p>
                <text:p text:style-name="al">    stellen partijen vast welke handelwijze verder gevolgd wordt.</text:p>
                <text:p text:style-name="al">6.Het opmaken van een staat van onderhoud blijft achterwege als dit naar het oordeel van het college</text:p>
                <text:p text:style-name="al">    niet nodig is. </text:p>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text:span>
                <text:span text:style-name="nadrukvet">speciaal) </text:span>
                <text:span text:style-name="nadrukvet">basisonderwijs 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p text:style-name="al">1.Het college stelt jaarlijks voor 15 december voorlopig vast het aantal klokuren bewegingsonderwijs</text:p>
                <text:p text:style-name="al">    waarop een school voor basisonderwijs, een speciale school voor basisonderwijs, een school voor </text:p>
                <text:p text:style-name="al">    speciaal onderwijs, een school voor speciaal en voortgezet speciaal onderwijs of een school voor </text:p>
                <text:p text:style-name="al">    voortgezet speciaal onderwijs in het daaropvolgende schooljaar aanspraak maakt.</text:p>
                <text:p text:style-name="al">2.Grondslag voor het berekenen van het aantal klokuren is het aantal leerlingen dat op 1 oktober van</text:p>
                <text:p text:style-name="al">    het lopende schooljaar op de school staat ingeschreven.</text:p>
                <text:p text:style-name="al">3.Op basis van het aantal klokuren stelt het college voor 31 december een rooster op voor het gebruik</text:p>
                <text:p text:style-name="al">    van de lokalen bewegingsonderwijs, waarbij het college rekening houdt met de volgende </text:p>
                <text:p text:style-name="al">    uitgangspunten:</text:p>
                <text:p text:style-name="al">a.de afstanden in relatie tot de omvang van het onderwijsgebruik van een lokaal</text:p>
                <text:p text:style-name="al">    bewegingsonderwijs, bedoeld in bijlage I, deel B;</text:p>
                <text:p text:style-name="al">b.een school waarvan het bevoegd gezag eigenaar is van het lokaal bewegingsonderwijs wordt</text:p>
                <text:p text:style-name="al">    voor de school als eerste ingeroosterd voor het lokaal bewegingsonderwijs, en</text:p>
                <text:p text:style-name="al">c.het bewegingsonderwijs van een school wordt zoveel mogelijk ingeroosterd in één lokaal</text:p>
                <text:p text:style-name="al">    bewegingsonderwijs.</text:p>
                <text:p text:style-name="al">4.Het college stelt het bevoegd gezag, nadat het rooster voorlopig is vastgesteld, voor 15 januari in</text:p>
                <text:p text:style-name="al">    kennis van het rooster. Hierbij worden per school de volgende gegevens vermeld:</text:p>
                <text:list text:style-name="id1-3-2-2-3-5-4-19">
                  <text:list-item text:style-override="id1-3-2-2-3-5-4-19-1">
                    <text:number>a.</text:number>
                    <text:p text:style-name="al">het aantal klokuren waarvoor de school wordt ingeroosterd;</text:p>
                  </text:list-item>
                  <text:list-item text:style-override="id1-3-2-2-3-5-4-19-2">
                    <text:number>b.</text:number>
                    <text:p text:style-name="al">het lokaal bewegingsonderwijs dat voor het bewegingsonderwijs is toegewezen, en</text:p>
                  </text:list-item>
                  <text:list-item text:style-override="id1-3-2-2-3-5-4-19-3">
                    <text:number>c.</text:number>
                    <text:p text:style-name="al">de lestijden gedurende welke het onderwijsgebruik plaatsvindt.</text:p>
                    <text:list text:style-name="id1-3-2-2-3-5-4-19-3-3">
                      <text:list-item text:style-override="id1-3-2-2-3-5-4-19-3-3-1">
                        <text:number>5.</text:number>
                        <text:p text:style-name="al">De bevoegde gezagsorganen kunnen tot 1 maart reageren op het voorstel.</text:p>
                      </text:list-item>
                      <text:list-item text:style-override="id1-3-2-2-3-5-4-19-3-3-2">
                        <text:number>6.</text:number>
                        <text:p text:style-name="al">Op verzoek van de bevoegde gezagsorganen kan het college een overleg over het voorstel plannen.</text:p>
                      </text:list-item>
                    </text:list>
                  </text:list-item>
                </text:list>
                <text:p text:style-name="al">    Dit overleg vindt plaats voor 15 februari. In het overleg kunnen de vertegenwoordigers van de </text:p>
                <text:p text:style-name="al">    bevoegde gezagsorganen reageren op het voorstel.</text:p>
                <text:p text:style-name="al">7.Het college stelt het rooster voor 15 maartdefinitief vast en houdt hierbij rekening met de reacties</text:p>
                <text:p text:style-name="al">    van de bevoegde gezagsorganen.</text:p>
                <text:p text:style-name="al">8.Het bevoegd gezag kan het college verzoeken meer klokuren in te roosteren dan het aantal klokuren</text:p>
                <text:p text:style-name="al">    dat door het college is vastgesteld.</text:p>
                <text:p text:style-name="al">9.Het college neemt een verzoek als bedoeld in het vorige lid uitsluitend in behandeling als daarvoor</text:p>
                <text:p text:style-name="al">    nog capaciteit beschikbaar is. Het aantal klokuren dat door het college extra wordt ingeroosterd komt </text:p>
                <text:p text:style-name="al">    voor rekening van het bevoegd gezag van de school.</text:p>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Tynaarlo (vastgesteld op 28 november 2006) wordt ingetrokken.</text:p>
              </text:section>
              <text:section text:name="artikel_id1-3-2-2-3-5-8" text:style-name="artikel">
                <text:p text:style-name="artikel_kop_titel"><text:span text:style-name="artikel_kop_label">Artikel</text:span> <text:span text:style-name="artikel_kop_nr">33.</text:span> Overgangsrecht</text:p>
                <text:p text:style-name="al">1.Op aanvragen ingediend vóór 1 februari 2017 is de Verordening Voorzieningen Huisvesting</text:p>
                <text:p text:style-name="al">    Onderwijs gemeente Tynaarlo (vastgesteld op 28 november 2006) van kracht.</text:p>
                <text:p text:style-name="al">2.Op aanvragen ingediend vóór 1 februari 2017 is de beleidsregel <text:span text:style-name="nadrukcur">“spoedprocedure </text:span></text:p>
                <text:p text:style-name="al">
                <text:span text:style-name="nadrukcur">     onderwijshuisvesting van </text:span>
                <text:span text:style-name="nadrukcur">toepassing</text:span>
                <text:span text:style-name="nadrukcur"> bij aanvragen voor uitbreiding met groepsruimten i.v.m. </text:span>
              </text:p>
                <text:p text:style-name="al">
                <text:span text:style-name="nadrukcur"> leerlingengroei”</text:span> van toepassing.</text:p>
              </text:section>
              <text:section text:name="artikel_id1-3-2-2-3-5-9" text:style-name="artikel">
                <text:p text:style-name="artikel_kop_titel"><text:span text:style-name="artikel_kop_label">Artikel</text:span> <text:span text:style-name="artikel_kop_nr">34.</text:span> Inwerkingtreding en citeertitel</text:p>
                <text:list text:style-name="id1-3-2-2-3-5-9-2">
                  <text:list-item text:style-override="id1-3-2-2-3-5-9-2-1">
                    <text:number>1.</text:number>
                    <text:p text:style-name="al">Deze verordening treedt in werking op datum van vaststelling.</text:p>
                  </text:list-item>
                  <text:list-item text:style-override="id1-3-2-2-3-5-9-2-2">
                    <text:number>2.</text:number>
                    <text:p text:style-name="al">Deze verordening wordt aangehaald als: Verordening voorzieningen huisvesting onderwijs Tynaarlo</text:p>
                  </text:list-item>
                </text:list>
                <text:p text:style-name="al">    2017. </text:p>
                <text:p text:style-name="al">Aldus vastgesteld in de openbare raadsvergadering van 17 januari 2017</text:p>
                <text:p text:style-name="al">De voorzitter,</text:p>
                <text:p text:style-name="al">De griffi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de leeftijd van het gebouw de grens van 40 jaren heeft bereikt;</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en</text:p>
            </text:list-item>
            <text:list-item text:style-override="id1-3-2-3-14-2">
              <text:number>e.</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oor eerste aanschaf van meubilair blijkt uit het feit dat de school, op grond van de laatste teldatum voorafgaand aan de indiening van de aanvraag uitgebreid wordt met tenminste 1 groep leerlingen en voor zo’n uitbreiding in de periode vanaf 1 januari 2016 niet eerder bekostiging heeft plaatsgevonden.</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de bruto vloeroppervlakte van de gefuseerde scholen groter of gelijk is aan de bruto vloeroppervlakte van de voor de fusie afzonderlijk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 , een school voor speciaal basisonderwijs of een school voor speciaal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jaar noodzakelijk is.</text:p>
              <text:list text:style-name="id1-3-2-3-33-4-3">
                <text:list-item text:style-override="id1-3-2-3-33-4-3-1">
                  <text:number>2.</text:number>
                  <text:p text:style-name="al">Bepalend bij het beoordelen van de beschikbaarheid van een gebouw of ruimte voor medegebruik is een afstand van 2000 meter hemelsbreed.</text:p>
                </text:list-item>
                <text:list-item text:style-override="id1-3-2-3-33-4-3-2">
                  <text:number>3.</text:number>
                  <text:p text:style-name="al">Medegebruik blijft beperkt tot ten hoogste één gebouw.</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3-46">
            <text:list-item text:style-override="id1-3-2-3-46-1">
              <text:number>a.</text:number>
              <text:p text:style-name="al">ten minste 20 klokuren binnen 1 km gemeten langs de kortste voor de leerling voldoende begaanbare en veilige weg; of</text:p>
            </text:list-item>
            <text:list-item text:style-override="id1-3-2-3-46-2">
              <text:number>b.</text:number>
              <text:p text:style-name="al">ten minste 10 klokuren binnen 3,5 km gemeten langs de kortste voor de leerling voldoende begaanbare en veilige weg <text:span text:style-name="nadrukvet">, </text:span>of</text:p>
            </text:list-item>
            <text:list-item text:style-override="id1-3-2-3-46-3">
              <text:number>c.</text:number>
              <text:p text:style-name="al">ten minste 5 klokuren binnen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 10 groepen speciaal onderwijs binnen 1 km gemeten langs de kortste voor de leerling voldoende begaanbare en veilige weg; of</text:p>
            </text:list-item>
            <text:list-item text:style-override="id1-3-2-3-48-2">
              <text:number>b.</text:number>
              <text:p text:style-name="al">ten minste 8 groepen voortgezet speciaal onderwijs binnen 2 km gemeten langs de kortste voor de leerling voldoende begaanbare en veilige weg; of</text:p>
            </text:list-item>
            <text:list-item text:style-override="id1-3-2-3-48-3">
              <text:number>c.</text:number>
              <text:p text:style-name="al">ten minste 6 groepen speciaal onderwijs binnen 3,5 km gemeten langs de kortste voor de leerling voldoende begaanbare en veilige weg; of</text:p>
            </text:list-item>
            <text:list-item text:style-override="id1-3-2-3-48-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school voor speciaal onderwijs of voortgezet speciaal onderwijs of voortgezet onderwijs</text:p>
          <text:list text:style-name="id1-3-2-5-6">
            <text:list-item text:style-override="id1-3-2-5-6-1">
              <text:number>1.</text:number>
              <text:p text:style-name="al">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6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rekenkundige wijze.</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70 vierkante meter bruto vloeroppervlakte voor een voorziening basisonderwijs;</text:p>
          <text:p text:style-name="al">2°. 70 vierkante meter bruto vloeroppervlakte voor een voorziening speciaal basisonderwijs;</text:p>
          <text:p text:style-name="al">3°. 7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7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9">
            <text:list-item text:style-override="id1-3-2-5-79-1">
              <text:number>a.</text:number>
              <text:p text:style-name="al">bij een school voor basisonderwijs, speciaal basisonderwijs, speciaal onderwijs of voortgezet speciaal onderwijs ten minste 40 vierkante meter bruto vloeroppervlakte bedragen en</text:p>
            </text:list-item>
            <text:list-item text:style-override="id1-3-2-5-79-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8-2">
              <text:number>2.</text:number>
              <text:p text:style-name="al">De omvang van de goedgekeurde voorziening uitbreiding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Bij zolderruimten, kelders of souterrains in gebruik als onderwijsruimte of andere ruimte, wordt de bruto-vloeroppervlakte bepaald door de netto-vloeroppervlakte van dat deel van de ruimte met een vrije hoogte &gt; 2,60 m te vermenigvuldigen met de factor 1,1.</text:p>
            </text:list-item>
            <text:list-item text:style-override="id1-3-2-5-106-4">
              <text:number>4.</text:number>
              <text:p text:style-name="al">Voor zover een zolderruimte, kelder of souterrain wordt gebruikt als berging, keuken, stencilruimte of werkkast telt deze niet mee voor de berekening van de bruto-vloeroppervlakte.</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88,87</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86,78</text:p>
                </table:table-cell>
              </table:table-row>
              <table:table-row table:style-name="row">
                <table:table-cell table:style-name="entry" table:number-rows-spanned="1" table:number-columns-spanned="1">
                  <text:p text:style-name="table_al"> Algemene sectie </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 Werkplaatssectie </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33,47	+	(€  16,44 * A)</text:p>
          <text:p text:style-name="al">Paallengte 15 tot 20 meter	     €  3.335,97	+	(€  27,81 * A)</text:p>
          <text:p text:style-name="al">Paallengte 20 meter of langer	€  3.724,50	+	(€  49,77 * A)</text:p>
          <text:p text:style-name="al">Uitbreiding 		    &gt;=  1000 m<text:span text:style-name="nadrukvet"><text:span text:style-name="sup">2</text:span></text:span></text:p>
          <text:p text:style-name="al">Paallengte 1 tot 15 meter	€  3.826,52	+	(€    5,76 * A)</text:p>
          <text:p text:style-name="al">Paallengte 15 tot 20 meter	€  4.991,08	+	(€  14,94 * A)</text:p>
          <text:p text:style-name="al">Paallengte 20 meter of langer	€  7.579,36	+	(€  30,21 * A)</text:p>
          <text:p text:style-name="al">3.Als de grondwaterstand minder dan 1 meter onder het maaiveld ligt, is bemaling noodzakelijk en wordt een aanvullend bedrag per vierkante meter goedgekeurde terreinoppervlakte toegekend. De vergoeding bedraagt € 11,07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 en een speciale school voor basisonderwijs 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14</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29</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0,63</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33</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41,2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90,48</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72,46</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7</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52,65</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22,44</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63</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9,29</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tussenkopcur">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 227,09</text:p>
                  <text:p text:style-name="table_al">	€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5.059,2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entry"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entry" table:number-rows-spanned="1" table:number-columns-spanned="1">
                  <text:p text:style-name="table_al">€ 66.025,76</text:p>
                  <text:p text:style-name="table_al">€ 51.744,59</text:p>
                  <text:p text:style-name="table_al">€ 23.111,66</text:p>
                  <text:p text:style-name="table_al">€ 14.341,18</text:p>
                  <text:p text:style-name="table_al">€ 1.655,4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Gelijkstelling Gemeente Tynaarlo</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9">
            <text:list-item text:style-override="id1-3-2-7-7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9-2">
              <text:number>-</text:number>
              <text:p text:style-name="al">het bouwplan, dat moet worden getoetst aan de uitgangspunten zoals die op het vastgestelde programma zijn opgenomen (bijv. aantal vierkante meter bruto vloeroppervlakte);</text:p>
            </text:list-item>
            <text:list-item text:style-override="id1-3-2-7-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column table:style-name="id1-3-2-7-81-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225.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9.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9.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5">
            <text:list-item text:style-override="id1-3-2-7-9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5-2">
              <text:number>-</text:number>
              <text:p text:style-name="al">De wijze waarop de begroting die is ontvangen wordt getoetst is afhankelijk van de wijze waarop de voorziening wordt bekostigd. Maakt het bevoegd gezag aanspraak op:</text:p>
            </text:list-item>
            <text:list-item text:style-override="id1-3-2-7-9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Het 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3">
            <text:list-item text:style-override="id1-3-2-7-103-1">
              <text:number>-</text:number>
              <text:p text:style-name="al">vergoeding eerste inrichting als normbedrag in één keer wordt uitbetaald;</text:p>
            </text:list-item>
            <text:list-item text:style-override="id1-3-2-7-10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8">
            <text:list-item text:style-override="id1-3-2-7-108-1">
              <text:number>-</text:number>
              <text:p text:style-name="al">in het toegekende programmajaar maar wel in een volgend begrotingsjaar, dan blijft het beschikbaar gestelde krediet gehandhaafd, en</text:p>
            </text:list-item>
            <text:list-item text:style-override="id1-3-2-7-10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2">
            <text:list-item text:style-override="id1-3-2-7-112-1">
              <text:number>-</text:number>
              <text:p text:style-name="al">planologische en stedenbouwkundige ontwikkelingen;</text:p>
            </text:list-item>
            <text:list-item text:style-override="id1-3-2-7-112-2">
              <text:number>-</text:number>
              <text:p text:style-name="al">procedures in het kader van de ruimtelijke ordening;</text:p>
            </text:list-item>
            <text:list-item text:style-override="id1-3-2-7-112-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8">
            <text:list-item text:style-override="id1-3-2-7-118-1">
              <text:number>-</text:number>
              <text:p text:style-name="al">brand- en stormschade, waardoor het onderwijsproces (tijdelijk) in een andere accommodatie moet plaatsvinden;</text:p>
            </text:list-item>
            <text:list-item text:style-override="id1-3-2-7-118-2">
              <text:number>-</text:number>
              <text:p text:style-name="al">herstel van schade als gevolg van constructiefouten (verwijderen asbest), of</text:p>
            </text:list-item>
            <text:list-item text:style-override="id1-3-2-7-11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0">
            <text:list-item text:style-override="id1-3-2-7-120-1">
              <text:number>-</text:number>
              <text:p text:style-name="al">dat een bevoegd gezag verzuimd heeft tijdig – op grond van artikel 6 van de verordening – een aanvraag in te dienen voor het programma, of</text:p>
            </text:list-item>
            <text:list-item text:style-override="id1-3-2-7-120-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9">
            <text:list-item text:style-override="id1-3-2-7-139-1">
              <text:number>-</text:number>
              <text:p text:style-name="al">de school die de aanvraag heeft ingediend ook daadwerkelijk een tekort aan capaciteit heeft, en</text:p>
            </text:list-item>
            <text:list-item text:style-override="id1-3-2-7-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0">
            <text:list-item text:style-override="id1-3-2-7-15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5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50-3">
              <text:number>-</text:number>
              <text:p text:style-name="al">voor een school voortgezet minder dan 40 klokuren ingeroosterd zijn medegebruik mogelijk is door:</text:p>
            </text:list-item>
            <text:list-item text:style-override="id1-3-2-7-150-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50-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5">
            <text:list-item text:style-override="id1-3-2-7-175-1">
              <text:number>-</text:number>
              <text:p text:style-name="al">woon- of bedrijfsruimte als bedoeld in artikel 1623a, tweede lid, en 1624, tweede lid, van het Burgerlijk Wetboek, of</text:p>
            </text:list-item>
            <text:list-item text:style-override="id1-3-2-7-17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8">
            <text:list-item text:style-override="id1-3-2-7-178-1">
              <text:number>•</text:number>
              <text:p text:style-name="al">het college moet kunnen aantonen dat door het niet doorbereken van de huur de gemeente een financieel nadeel leidt;</text:p>
            </text:list-item>
            <text:list-item text:style-override="id1-3-2-7-178-2">
              <text:number>•</text:number>
              <text:p text:style-name="al">de huurprijs moet gerelateerd zijn aan de extra kosten of het verlies aan inkomsten door de gemeente en</text:p>
            </text:list-item>
            <text:list-item text:style-override="id1-3-2-7-178-3">
              <text:number>•</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8">
            <text:list-item text:style-override="id1-3-2-7-188-1">
              <text:number>-</text:number>
              <text:p text:style-name="al">alsnog opdracht verstrekt tot het uitvoeren van het noodzakelijke onderhoud, of</text:p>
            </text:list-item>
            <text:list-item text:style-override="id1-3-2-7-1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5">
            <text:list-item text:style-override="id1-3-2-7-195-1">
              <text:number>-</text:number>
              <text:p text:style-name="al">de accommodaties die geschikt zijn voor bewegingsonderwijs, inclusief de accommodaties die op grond van de onderwijswijswetgeving behoren tot de zgn. ‘eigendomsscholen’;</text:p>
            </text:list-item>
            <text:list-item text:style-override="id1-3-2-7-195-2">
              <text:number>-</text:number>
              <text:p text:style-name="al">de capaciteit van de accommodaties bewegingsonderwijs;</text:p>
            </text:list-item>
            <text:list-item text:style-override="id1-3-2-7-195-3">
              <text:number>-</text:number>
              <text:p text:style-name="al">het gebruik van de accommodatie bewegingsonderwijs (welke school geeft bewegingsonderwijs in welk gebouw);</text:p>
            </text:list-item>
            <text:list-item text:style-override="id1-3-2-7-195-4">
              <text:number>-</text:number>
              <text:p text:style-name="al">de tijdstippen en het aantal uren dat het lokaal bewegingsonderwijs gebruikt wordt, en</text:p>
            </text:list-item>
            <text:list-item text:style-override="id1-3-2-7-19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7">
            <text:list-item text:style-override="id1-3-2-7-197-1">
              <text:number>a.</text:number>
              <text:p text:style-name="al">het college stelt voor 15 december op basis van de teldatum 1 oktober het aantal gymgroepen vast op de datum 1 augustus (start schooljaar);</text:p>
            </text:list-item>
            <text:list-item text:style-override="id1-3-2-7-197-2">
              <text:number>b.</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7-197-3">
              <text:number>c.</text:number>
              <text:p text:style-name="al">het college stelt de bevoegde gezagsorganen voor 15 januari daaropvolgend in kennis van het voorlopig vastgestelde rooster bewegingsonderwijs voor het komende schooljaar;</text:p>
            </text:list-item>
            <text:list-item text:style-override="id1-3-2-7-197-4">
              <text:number>d.</text:number>
              <text:p text:style-name="al">de bevoegde gezagsorganen reageren voor 1 maart op het aangeboden conceptrooster;</text:p>
            </text:list-item>
            <text:list-item text:style-override="id1-3-2-7-197-5">
              <text:number>e.</text:number>
              <text:p text:style-name="al">het bevoegd gezag kan het college vragen om voor de datum van 1 maart een overleg over het conceptrooster te beleggen;</text:p>
            </text:list-item>
            <text:list-item text:style-override="id1-3-2-7-197-6">
              <text:number>f.</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 vloeroppervlakte) van het gebouw of de gebouwen die door de school worden gebruikt en de gewenste ruimtebehoefte, en</text:p>
          <text:p text:style-name="al">zo nodig, de bouwkundige staat van het gebouw of de gebouwen.</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5">
            <text:list-item text:style-override="id1-3-2-8-1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5-2">
              <text:number>•</text:number>
              <text:p text:style-name="al">minimaal vier tot maximaal veertien jaar, dan wordt een voor tijdelijk gebruik bestemde voorziening toegekend en</text:p>
            </text:list-item>
            <text:list-item text:style-override="id1-3-2-8-1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het feit dat de leeftijd van het gebouw de grens van 40 jaren heeft bereikt.</text:p>
          <text:p text:style-name="al">Vervangende nieuwbouwkan ten tweede het gevolg zijn een herschikkingsoperatie. Dit kan zich in meerdere gevallen voordoen:</text:p>
          <text:list text:style-name="id1-3-2-8-23">
            <text:list-item text:style-override="id1-3-2-8-2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29">
            <text:list-item text:style-override="id1-3-2-8-2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2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2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1">
            <text:list-item text:style-override="id1-3-2-8-31-1">
              <text:number>-</text:number>
              <text:p text:style-name="al">als vervanging van een bestaand gebouw aan de orde is en ingebruikgeving per saldo geen meerkosten met zich meebrengt;</text:p>
            </text:list-item>
            <text:list-item text:style-override="id1-3-2-8-31-2">
              <text:number>-</text:number>
              <text:p text:style-name="al">bij een herschikkingsoperatie;</text:p>
            </text:list-item>
            <text:list-item text:style-override="id1-3-2-8-31-3">
              <text:number>-</text:number>
              <text:p text:style-name="al">als gevolg ontwikkelingen in de ruimtelijke ordening;</text:p>
            </text:list-item>
            <text:list-item text:style-override="id1-3-2-8-31-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 </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2">
            <text:list-item text:style-override="id1-3-2-8-42-1">
              <text:number>-</text:number>
              <text:p text:style-name="al">in de periode waarvoor medegebruik noodzakelijk is (door middel van de leerlingenprognose), en</text:p>
            </text:list-item>
            <text:list-item text:style-override="id1-3-2-8-42-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4">
            <text:list-item text:style-override="id1-3-2-8-44-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succesvol is verhaald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Financiële en Materiële Gelijkstelling Gemeente Tynaarlo.</text:p>
          <text:p text:style-name="al">Voor het (voortgezet) speciaal onderwijs wordt aan een lokaal bewegingsonderwijs gelijkgesteld een lokaal voor motorische therapie en een schoolbad (watergewenning bad of hydrotherapie bad). Deze laatste twee voorzieningen kunnen uitsluitend worden aangevraagd en bekostigd voor de onderwijssoorten waarvoor een dergelijke ruimte verplicht is:</text:p>
          <text:list text:style-name="id1-3-2-8-57">
            <text:list-item text:style-override="id1-3-2-8-57-1">
              <text:number>-</text:number>
              <text:p text:style-name="al">een hydrotherapie 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57-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 </text:p>
          <text:p text:style-name="al">Aanvullend meubilairvoor het inrichten van het lokaal bewegingsonderwijs kan als eerste inrichting worden verstrekt als een bestaand lokaal:</text:p>
          <text:list text:style-name="id1-3-2-8-60">
            <text:list-item text:style-override="id1-3-2-8-60-1">
              <text:number>-</text:number>
              <text:p text:style-name="al">met een te kleine oefenzaal wordt uitgebreid waarbij de oefenzaal wordt vergroot, of</text:p>
            </text:list-item>
            <text:list-item text:style-override="id1-3-2-8-6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p text:style-name="al">te maken heeft met leegstand, of</text:p>
          <text:p text:style-name="al">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6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30">
            <text:list-item text:style-override="id1-3-2-10-30-1">
              <text:number>-</text:number>
              <text:p text:style-name="al">de aard van de vestiging, te weten een hoofd- of een nevenvestiging met spreidingsnoodzaak, en</text:p>
            </text:list-item>
            <text:list-item text:style-override="id1-3-2-10-30-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vastgestelde capaciteit (deel A)</text:p>
          <text:p text:style-name="al">vastgestelde ruimtebehoefte (deel B)</text:p>
          <text:p text:style-name="al">vaststellen aanvullende ruimtebehoefte = saldo capaciteit – vastgestelde       ruimtebehoefte</text:p>
          <text:p text:style-name="al">vaststellen of saldo van stap 3 gelijk of groter is dan de drempelwaarde<text:span text:style-name="sup"/></text:p>
          <text:p text:style-name="al">is de uitkomst van stap 4:</text:p>
          <text:p text:style-name="al">lager dan de drempelwaarde, dan bestaat geen aanspraak op bekostigen voorziening,</text:p>
          <text:p text:style-name="al">gelijk of groter dan de drempelwaarde, dan bestaat aanspraak op het bekostigen van een voorziening op basis van de uitkomst van stap 3.</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 &amp; 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text:span text:style-name="nadrukcur">,</text:span><text:span text:style-name="nadrukcur">artikel 100, derde lid, van de WEC en artikel 76m, derde lid, van de WVO </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8 procent van het normbedrag zoals opgenomen in deze bijlage, of op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p text:style-name="al">per ruimtesoort bepalen het verschil tussen bestaande capaciteit bruto vloeroppervlakte en toegekende uitbreiding bruto vloeroppervlakte;</text:p>
          <text:p text:style-name="al">per ruimtesoort berekenen de vergoeding op basis van het onder a vastgestelde verschil in capaciteit, en</text:p>
          <text:p text:style-name="al">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als eerste voorziening (nieuwbouw);</text:p>
          <text:p text:style-name="al">voor het uitbreiden van een permanent hoofdgebouw, en</text:p>
          <text:p text:style-name="al">voor het uitbreiden van een bestaande accommodatie.</text:p>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p text:style-name="al">korte periode waarvoor de voorziening noodzakelijk is een huurvergoeding wordt toegekend, of</text:p>
          <text:p text:style-name="al">periode waarvoor de voorziening noodzakelijk is, wordt overgegaan tot koop van een tijdelijk gebouw omdat dit goedkoper is dan huur.</text:p>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tussenkopcur">E. Lokalen bewegingsonderwijs</text:p>
          <text:p text:style-name="al">De normbedragen voor de lokalen bewegingsonderwijs zijn onderverdeeld in bedragen voor:</text:p>
          <text:p text:style-name="al">nieuwbouw;</text:p>
          <text:p text:style-name="al">uitbreiding, en</text:p>
          <text:p text:style-name="al">eerste inrichting met onderwijsleerpakket/meubilair.</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063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Wijziging Verordening Voorzieningen Huisvesting Onderwijs Gemeente Tynaarlo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37</meta:user-defined>
    <meta:user-defined meta:name="OVERHEIDop.GmbID/DC.identifier">gmb-2017-10637</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versieInformatie"/>
  </office:meta>
</office:document-meta>
</file>