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300, 1438 AN, plaatsen van een loopbrug in het gebouw en diverse verbouwingswerkzaamheden, 16-06-2017, zaaknummer 2423745, olonummer 30317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6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6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Fokkerweg 300, 1438 AN, plaatsen van een loopbrug in het gebouw en diverse verbouwingswerkzaamheden, 16-06-2017, zaaknummer 2423745, olonummer 30317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65</meta:user-defined>
    <meta:user-defined meta:name="OVERHEIDop.GmbID/DC.identifier">gmb-2017-106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 300</meta:user-defined>
    <meta:user-defined meta:name="OVERHEIDop.woonplaats">Oude Meer</meta:user-defined>
    <meta:user-defined meta:name="OVERHEIDop.straatnaam">Fok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