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ontheffing, geluidsontheffing voor het optreden van een brassband, 29 juni 2017 en op 1 juli 2017, gehele Stadshart en Cadenza,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oetermeer hebben op 16 juni 2017 een geluidsontheffing verleend voor het optreden van een brassband op 29 juni 2017 en op 1 juli 2017 in het gehele Stadshart en Cadenza te Zoetermeer.</text:p>
            <text:p text:style-name="common-al"/>
            <text:p text:style-name="common-al">Vanaf vrijdag 23 jun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636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6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6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ontheffing, geluidsontheffing voor het optreden van een brassband, 29 juni 2017 en op 1 juli 2017, gehele Stadshart en Cadenza,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64</meta:user-defined>
    <meta:user-defined meta:name="OVERHEIDop.GmbID/DC.identifier">gmb-2017-1063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Z 1</meta:user-defined>
    <meta:user-defined meta:name="OVERHEIDop.woonplaats">Zoetermeer</meta:user-defined>
    <meta:user-defined meta:name="OVERHEIDop.straatnaam">Mark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52 452720</meta:user-defined>
    <meta:user-defined meta:name="OVERHEIDop.versieInformatie"/>
  </office:meta>
</office:document-meta>
</file>