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P | Prof. Evertslaan 83 | asbest saneren | 13-6-2017</text:span>
            </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6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Evertslaan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63</meta:user-defined>
    <meta:user-defined meta:name="OVERHEIDop.GmbID/DC.identifier">gmb-2017-106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P 91</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55 446492</meta:user-defined>
    <meta:user-defined meta:name="OVERHEIDop.versieInformatie"/>
  </office:meta>
</office:document-meta>
</file>