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ing evenementvergunning Concours Hippique De Paardenvri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3 juni 2017 een evenementvergunning afgegeven voor het concours hippique dressuur en springen op 24 en 25 juni 2017 bij HSV De Paardenvriend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635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5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35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ning evenementvergunning Concours Hippique De Paardenvri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359</meta:user-defined>
    <meta:user-defined meta:name="OVERHEIDop.GmbID/DC.identifier">gmb-2017-106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R 2</meta:user-defined>
    <meta:user-defined meta:name="OVERHEIDop.woonplaats">Reuver</meta:user-defined>
    <meta:user-defined meta:name="OVERHEIDop.straatnaam">Bergerhof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13 365618</meta:user-defined>
    <meta:user-defined meta:name="OVERHEIDop.versieInformatie"/>
  </office:meta>
</office:document-meta>
</file>