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Deventerstraat 497 7341 SB Beemte Broekland,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0-06-2017</text:p>
            <text:p text:style-name="common-al">Wabonummer: D17/015702</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text:span text:style-name="nadrukondlijn">infoomgevingsloket@apeldoorn.nl</text:span>.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35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5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5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Deventerstraat 497 7341 SB Beemte Broekland, het plaats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58</meta:user-defined>
    <meta:user-defined meta:name="OVERHEIDop.GmbID/DC.identifier">gmb-2017-106358</meta:user-defined>
    <meta:user-defined meta:name="OVERHEID.TaxonomieBeleidsagenda/OVERHEID.category">Ruimte en infrastructuur | Organisatie en beleid</meta:user-defined>
    <meta:user-defined meta:name="OVERHEIDop.referentienummer">D17/0157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SB 497</meta:user-defined>
    <meta:user-defined meta:name="OVERHEIDop.woonplaats">Beemte Broekland</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13 471357</meta:user-defined>
    <meta:user-defined meta:name="OVERHEIDop.versieInformatie"/>
  </office:meta>
</office:document-meta>
</file>