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abri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Zomerborrel</text:p>
            <text:p text:style-name="common-al">Locatie: Gabrielstraat</text:p>
            <text:p text:style-name="common-al">Datum: 16 juli 2017</text:p>
            <text:p text:style-name="common-al">Tijd: 16:00 t/m 20:00 uur</text:p>
            <text:p text:style-name="common-al">Dossiernummer: 15450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35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abri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56</meta:user-defined>
    <meta:user-defined meta:name="OVERHEIDop.GmbID/DC.identifier">gmb-2017-106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P 34</meta:user-defined>
    <meta:user-defined meta:name="OVERHEIDop.woonplaats">Arnhem</meta:user-defined>
    <meta:user-defined meta:name="OVERHEIDop.straatnaam">Gabrië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81 445092</meta:user-defined>
    <meta:user-defined meta:name="OVERHEIDop.versieInformatie"/>
  </office:meta>
</office:document-meta>
</file>