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Oude Meer, Aalsmeerderdijk 106, 1438 AV, plaatsen van een balustrade om het dakterras en het plaatsen van een trap, 20-06-2017, zaaknummer 1714257, olonummer 2948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35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Oude Meer, Aalsmeerderdijk 106, 1438 AV, plaatsen van een balustrade om het dakterras en het plaatsen van een trap, 20-06-2017, zaaknummer 1714257, olonummer 29488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55</meta:user-defined>
    <meta:user-defined meta:name="OVERHEIDop.GmbID/DC.identifier">gmb-2017-10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V 106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90 477511</meta:user-defined>
    <meta:user-defined meta:name="OVERHEIDop.versieInformatie"/>
  </office:meta>
</office:document-meta>
</file>