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reserveerde gehandicaptenparkeerplaats 2017</text:p>
      <text:section text:name="regeling_id1-3-2" text:style-name="regeling">
        <text:section text:name="aanhef_id1-3-2-1" text:style-name="aanhef">
          <text:section text:name="preambule_id1-3-2-1-1" text:style-name="preambule">
            <text:p text:style-name="al">Nijverdal, 11 mei 2017 Nr. 17INT01551</text:p>
            <text:p text:style-name="al">Burgemeester en wethouders van Hellendoorn;</text:p>
            <text:p text:style-name="al">gelet op artikel 15 en 18, eerste lid onder d van de Wegenverkeerswet 1994, artikel 12 van het Besluit administratieve bepalingen inzake het wegverkeer (BABW), artikel 26, eerste lid aanhef en onder c van het Reglement verkeersregels en verkeerstekens 1990 (RVV 1990), artikel 4:81 van de Algemene wet bestuursrecht en artikel 1 van de Regeling gehandicaptenparkeerkaart;</text:p>
            <text:p text:style-name="al">b e s l u i t e n:</text:p>
            <text:p text:style-name="al">vast te stellen de</text:p>
            <text:p text:style-name="al">Beleidsregels gereserveerde gehandicaptenparkeerplaats 2017</text:p>
          </text:section>
        </text:section>
        <text:section text:name="regeling-tekst_id1-3-2-2" text:style-name="regeling-tekst">
          <text:section text:name="artikel_id1-3-2-2-1" text:style-name="artikel">
            <text:p text:style-name="artikel_kop_titel"><text:span text:style-name="artikel_kop_label">Artikel 1 Begripsbepaling</text:span> </text:p>
            <text:p text:style-name="al">In deze beleidsregels wordt verstaan onder:</text:p>
            <text:list text:style-name="id1-3-2-2-1-3">
              <text:list-item text:style-override="id1-3-2-2-1-3-1">
                <text:number>a.</text:number>
                <text:p text:style-name="al">gehandicaptenparkeerplaats: een individuele parkeerplaats, nabij de woning of werklocatie van de aanvrager, voorzien van het verkeersbord E6, zoals bedoeld in bijlage 1 van het RVV 1990 en een onderbord met vermelding van het kentekennummer, voor één motorvoertuig van een persoon die in het bezit is van een bestuurders- of passagierskaart;</text:p>
              </text:list-item>
              <text:list-item text:style-override="id1-3-2-2-1-3-2">
                <text:number>b.</text:number>
                <text:p text:style-name="al">gehandicaptenparkeerkaart: een parkeerbewijs met speciale rechten voor gehandicapte weggebruikers. Op de gehandicaptenparkeerkaart wordt met een hoofdletter B aangegeven of het een gehandicapte bestuurder betreft en een hoofdletter P of het een gehandicapte passagier betreft. Een combinatie van beide is mogelijk; </text:p>
              </text:list-item>
              <text:list-item text:style-override="id1-3-2-2-1-3-3">
                <text:number>c.</text:number>
                <text:p text:style-name="al">aanvrager: degene ten behoeve van wie een gehandicaptenparkeerplaats wordt aangevraagd;</text:p>
              </text:list-item>
              <text:list-item text:style-override="id1-3-2-2-1-3-4">
                <text:number>d.</text:number>
                <text:p text:style-name="al">motorvoertuigen: alle gemotoriseerde voertuigen behalve bromfietsen en gehandicaptenvoertuigen, bestemd om anders dan langs de rails te worden bewogen;</text:p>
              </text:list-item>
              <text:list-item text:style-override="id1-3-2-2-1-3-5">
                <text:number>e.</text:number>
                <text:p text:style-name="al">bestuurder: degene die het motorvoertuig bestuurt;</text:p>
              </text:list-item>
              <text:list-item text:style-override="id1-3-2-2-1-3-6">
                <text:number>f.</text:number>
                <text:p text:style-name="al">passagier: een inzittende die niet actief deelneemt in het verkeer;</text:p>
              </text:list-item>
              <text:list-item text:style-override="id1-3-2-2-1-3-7">
                <text:number>g.</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1-3-8">
                <text:number>h.</text:number>
                <text:p text:style-name="al">parkeerdrukmeting:  gegevens uit het rapport Parkeeronderzoek gemeente Hellendoorn.</text:p>
              </text:list-item>
            </text:list>
          </text:section>
          <text:section text:name="artikel_id1-3-2-2-2" text:style-name="artikel">
            <text:p text:style-name="artikel_kop_titel"><text:span text:style-name="artikel_kop_label">Artikel 2 Doel</text:span> </text:p>
            <text:p text:style-name="al">Een gereserveerde gehandicaptenparkeerplaats is bedoeld om gehandicapten de mogelijkheid te bieden dicht bij de woning of het werkadres te parkeren.</text:p>
            <text:p text:style-name="al">Het huidige beleid over de criteria van een gereserveerde gehandicaptenparkeerplaats is niet formeel vastgesteld door het college van burgemeester en wethouders. Er is wel geldend beleid op basis van jarenlang genomen besluiten.</text:p>
            <text:p text:style-name="al">Om een gereserveerde gehandicaptenparkeerplaats op kenteken te realiseren dient er op basis van voornoemde artikelen uit de verkeersregelgeving een verkeersbesluit te worden genomen. Een verkeersbesluit dient te beantwoorden aan één van de doelstellingen zoals geformuleerd in de Wegenverkeerswet en aan besluitvorming gaat een belangenafweging vooraf mede met het oog op aspecten als uitvoerbaarheid, naleefbaarheid en handhaafbaarheid. Dat veronderstelt een zekere mate van beoordelingsruimte van de zijde van het bevoegd gezag. Deze beleidsregels hebben tot doel duidelijkheid te verschaffen over de wijze waarop het college de uitvoering van de wet toepast, en het voorkomen van rechtsongelijkheid.</text:p>
          </text:section>
          <text:section text:name="artikel_id1-3-2-2-3" text:style-name="artikel">
            <text:p text:style-name="artikel_kop_titel"><text:span text:style-name="artikel_kop_label">Artikel 3 Indicatiecriteria</text:span> </text:p>
            <text:list text:style-name="id1-3-2-2-3-2">
              <text:list-item text:style-override="id1-3-2-2-3-2-1">
                <text:number>1.</text:number>
                <text:p text:style-name="al">Het college besluit tot het aanwijzen van een gereserveerde gehandicaptenparkeerplaats voor bestuurders indien:</text:p>
                <text:list text:style-name="id1-3-2-2-3-2-1-3">
                  <text:list-item text:style-override="id1-3-2-2-3-2-1-3-1">
                    <text:number>a.</text:number>
                    <text:p text:style-name="al">de aanvrager inwoner is van de gemeente Hellendoorn en</text:p>
                  </text:list-item>
                  <text:list-item text:style-override="id1-3-2-2-3-2-1-3-2">
                    <text:number>b.</text:number>
                    <text:p text:style-name="al">in het bezit is van een minimaal nog zes maanden geldig rijbewijs en</text:p>
                  </text:list-item>
                  <text:list-item text:style-override="id1-3-2-2-3-2-1-3-3">
                    <text:number>c.</text:number>
                    <text:p text:style-name="al">de aanvrager in het bezit is van een geldige Europese Gehandicaptenparkeerkaart met bijbehorend medisch advies dat minimaal zes maanden geldig is op de datum van aanvraag en</text:p>
                  </text:list-item>
                  <text:list-item text:style-override="id1-3-2-2-3-2-1-3-4">
                    <text:number>d.</text:number>
                    <text:p text:style-name="al">uit de parkeerdrukmeting blijkt dat er binnen de loopafstand in de woonomgeving van de aanvrager, er een dusdanig hoge parkeerdruk  gemeten is waardoor er geen parkeermogelijkheid is en </text:p>
                  </text:list-item>
                  <text:list-item text:style-override="id1-3-2-2-3-2-1-3-5">
                    <text:number>e.</text:number>
                    <text:p text:style-name="al">er geen eigen parkeergelegenheid dan wel gelegenheid tot huren van een parkeergelegenheid is, of het terrein daarvoor ongeschikt is gelet op de handicap en het terrein niet geschikt kan worden gemaakt en</text:p>
                  </text:list-item>
                  <text:list-item text:style-override="id1-3-2-2-3-2-1-3-6">
                    <text:number>f.</text:number>
                    <text:p text:style-name="al">er geen verkeersonveilige situatie ontstaat of de belangen van derden niet onevenredig worden benadeeld en</text:p>
                  </text:list-item>
                  <text:list-item text:style-override="id1-3-2-2-3-2-1-3-7">
                    <text:number>g.</text:number>
                    <text:p text:style-name="al">de aanvrager betaalt voor de aanleg van een gehandicaptenparkeerplaats op kenteken.</text:p>
                  </text:list-item>
                </text:list>
              </text:list-item>
              <text:list-item text:style-override="id1-3-2-2-3-2-2">
                <text:number>2.</text:number>
                <text:p text:style-name="al">Het college besluit tot het aanwijzen van een gereserveerde gehandicaptenparkeerplaats voor passagiers indien:</text:p>
                <text:list text:style-name="id1-3-2-2-3-2-2-3">
                  <text:list-item text:style-override="id1-3-2-2-3-2-2-3-1">
                    <text:number>a.</text:number>
                    <text:p text:style-name="al">de aanvrager inwoner is van de gemeente Hellendoorn en</text:p>
                  </text:list-item>
                  <text:list-item text:style-override="id1-3-2-2-3-2-2-3-2">
                    <text:number>b.</text:number>
                    <text:p text:style-name="al">de aanvrager in het bezit is van een geldige Europese Gehandicaptenparkeerkaart met bijbehorend medisch advies dat minimaal zes maanden geldig is op de datum van aanvraag en</text:p>
                  </text:list-item>
                  <text:list-item text:style-override="id1-3-2-2-3-2-2-3-3">
                    <text:number>c.</text:number>
                    <text:p text:style-name="al">uit de parkeerdrukmeting blijkt dat er binnen de loopafstand in de woonomgeving van de aanvrager, er een dusdanig hoge parkeerdruk gemeten is waardoor er geen parkeermogelijkheid is en</text:p>
                  </text:list-item>
                  <text:list-item text:style-override="id1-3-2-2-3-2-2-3-4">
                    <text:number>d.</text:number>
                    <text:p text:style-name="al">er geen eigen parkeergelegenheid dan wel gelegenheid tot huren van een parkeergelegenheid is, of het terrein daarvoor ongeschikt is gelet op de handicap en het terrein niet geschikt kan worden gemaakt en</text:p>
                  </text:list-item>
                  <text:list-item text:style-override="id1-3-2-2-3-2-2-3-5">
                    <text:number>e.</text:number>
                    <text:p text:style-name="al">de passagier is voor vervoer van deur tot deur continu afhankelijk van hulp van de bestuurder (passagier kan niet alleen gelaten worden, ook niet voor korte tijd en</text:p>
                  </text:list-item>
                  <text:list-item text:style-override="id1-3-2-2-3-2-2-3-6">
                    <text:number>f.</text:number>
                    <text:p text:style-name="al">er geen verkeersonveilige situatie ontstaat of de belangen van derden niet onevenredig worden benadeeld en</text:p>
                  </text:list-item>
                  <text:list-item text:style-override="id1-3-2-2-3-2-2-3-7">
                    <text:number>g.</text:number>
                    <text:p text:style-name="al">de aanvrager betaalt voor de aanleg van een gehandicaptenparkeerplaats op kenteken.</text:p>
                  </text:list-item>
                </text:list>
              </text:list-item>
              <text:list-item text:style-override="id1-3-2-2-3-2-3">
                <text:number>3.</text:number>
                <text:p text:style-name="al">Het college besluit tot het aanwijzen van een gereserveerde gehandicaptenparkeerplaats voor aanvragers die werken in de gemeente Hellendoorn indien:</text:p>
                <text:list text:style-name="id1-3-2-2-3-2-3-3">
                  <text:list-item text:style-override="id1-3-2-2-3-2-3-3-1">
                    <text:number>a.</text:number>
                    <text:p text:style-name="al">de werknemer voor wie de plaats wordt aangevraagd, in dienst is bij het bedrijf dat de aanvraag doet en</text:p>
                  </text:list-item>
                  <text:list-item text:style-override="id1-3-2-2-3-2-3-3-2">
                    <text:number>b.</text:number>
                    <text:p text:style-name="al">de aanvrager blijkens een uittreksel van de Kamer van Koophandel gevestigd is in Hellendoorn op het adres waarvoor de plaats is aangevraagd en</text:p>
                  </text:list-item>
                  <text:list-item text:style-override="id1-3-2-2-3-2-3-3-3">
                    <text:number>c.</text:number>
                    <text:p text:style-name="al">de arbeidsovereenkomst van de werknemer, voor wie de plaats wordt aangevraagd niet van tijdelijke aard is en</text:p>
                  </text:list-item>
                  <text:list-item text:style-override="id1-3-2-2-3-2-3-3-4">
                    <text:number>d.</text:number>
                    <text:p text:style-name="al">de werknemer voor wie de plaats wordt aangevraagd tenminste drie dagen per week, 15 uur aanwezig is op de werklocatie en</text:p>
                  </text:list-item>
                  <text:list-item text:style-override="id1-3-2-2-3-2-3-3-5">
                    <text:number>e.</text:number>
                    <text:p text:style-name="al">de werknemer voor wie de plaats wordt aangevraagd in het bezit is van een minimaal nog zes maanden geldig rijbewijs en</text:p>
                  </text:list-item>
                  <text:list-item text:style-override="id1-3-2-2-3-2-3-3-6">
                    <text:number>f.</text:number>
                    <text:p text:style-name="al">de werknemer voor wie de plaats wordt aangevraagd in het bezit is van een gehandicaptenparkeerkaart voor bestuurders en</text:p>
                  </text:list-item>
                  <text:list-item text:style-override="id1-3-2-2-3-2-3-3-7">
                    <text:number>g.</text:number>
                    <text:p text:style-name="al">uit de parkeerdrukmeting blijkt dat er binnen de loopafstand in de werkomgeving van de aanvrager, er een dusdanig hoge parkeerdruk  gemeten is waardoor er geen parkeermogelijkheid is en</text:p>
                  </text:list-item>
                  <text:list-item text:style-override="id1-3-2-2-3-2-3-3-8">
                    <text:number>h.</text:number>
                    <text:p text:style-name="al">er geen eigen parkeergelegenheid dan wel gelegenheid tot huren van een parkeergelegenheid is, of het terrein daarvoor ongeschikt is gelet op de handicap en het terrein niet geschikt kan worden gemaakt en</text:p>
                  </text:list-item>
                  <text:list-item text:style-override="id1-3-2-2-3-2-3-3-9">
                    <text:number>i.</text:number>
                    <text:p text:style-name="al">er geen verkeersonveilige situatie ontstaat of het belangen van derden niet onevenredig worden benadeeld en</text:p>
                  </text:list-item>
                  <text:list-item text:style-override="id1-3-2-2-3-2-3-3-10">
                    <text:number>j.</text:number>
                    <text:p text:style-name="al">de aanvrager betaalt voor de aanleg van een gehandicaptenparkeerplaats op kenteken.</text:p>
                  </text:list-item>
                </text:list>
              </text:list-item>
            </text:list>
          </text:section>
          <text:section text:name="artikel_id1-3-2-2-4" text:style-name="artikel">
            <text:p text:style-name="artikel_kop_titel"><text:span text:style-name="artikel_kop_label">Artikel</text:span> <text:span text:style-name="artikel_kop_nr"> 4 Aanvraagprocedure</text:span> </text:p>
            <text:list text:style-name="id1-3-2-2-4-2">
              <text:list-item text:style-override="id1-3-2-2-4-2-1">
                <text:number>1.</text:number>
                <text:p text:style-name="al">Een aanvraag voor een gereserveerde gehandicaptenparkeerplaats dient schriftelijk of via het Eloket ingediend te worden bij het college.</text:p>
              </text:list-item>
              <text:list-item text:style-override="id1-3-2-2-4-2-2">
                <text:number>2.</text:number>
                <text:p text:style-name="al">De aanvrager dient een hiervoor bestemd aanvraagformulier volledig in te vullen. Dit formulier dient volledig ingevuld te zijn en voorzien van een handtekening van de aanvrager.</text:p>
              </text:list-item>
              <text:list-item text:style-override="id1-3-2-2-4-2-3">
                <text:number>3.</text:number>
                <text:p text:style-name="al">Bij het aanvraagformulier dienen de volgende documenten te worden overgelegd:</text:p>
                <text:list text:style-name="id1-3-2-2-4-2-3-3">
                  <text:list-item text:style-override="id1-3-2-2-4-2-3-3-1">
                    <text:number>a.</text:number>
                    <text:p text:style-name="al">een kopie van beide zijden van de gehandicaptenparkeerkaart;</text:p>
                  </text:list-item>
                  <text:list-item text:style-override="id1-3-2-2-4-2-3-3-2">
                    <text:number>b.</text:number>
                    <text:p text:style-name="al">een kopie van het kentekenbewijs (zowel deel I als IB tenaamstellingbewijs).</text:p>
                  </text:list-item>
                </text:list>
              </text:list-item>
              <text:list-item text:style-override="id1-3-2-2-4-2-4">
                <text:number>4.</text:number>
                <text:p text:style-name="al">Voor een aanvraag van een gereserveerde gehandicaptenparkeerplaats nabij de werklocatie dient een verklaring van de werkgever meegezonden te worden waaruit blijkt dat de werknemer voor tenminste 15 uur bij het bedrijf in dienst is, dat het om een arbeidsovereenkomst voor langere tijd gaat, wat de werktijden van de aanvrager zijn, een uittreksel van de Kamer van Koophandel en waarom het reserveren van een parkeerplaats op het terrein van het bedrijf redelijkerwijs niet mogelijk is.</text:p>
              </text:list-item>
              <text:list-item text:style-override="id1-3-2-2-4-2-5">
                <text:number>5.</text:number>
                <text:p text:style-name="al">Het college kan nadere regels stellen over de inhoud, vorm en wijze van indienen van de aanvraag en de benodigde gegevens zoals bedoeld in het eerste, tweede en derde lid.</text:p>
              </text:list-item>
              <text:list-item text:style-override="id1-3-2-2-4-2-6">
                <text:number>6.</text:number>
                <text:p text:style-name="al">Indien de aanvraag niet voldoet aan de bij of krachtens het tweede en derde lid gestelde eisen, stelt het college binnen 4 weken na ontvangst van de aanvraag de aanvrager in gelegenheid deze binnen 4 weken aan te vullen of te verbeteren.</text:p>
              </text:list-item>
              <text:list-item text:style-override="id1-3-2-2-4-2-7">
                <text:number>7.</text:number>
                <text:p text:style-name="al">Het college kan besluiten de aanvraag niet te behandelen indien de aanvrager niet binnen de in het zesde lid genoemde termijn de aanvraag heeft aangevuld of verbeterd.</text:p>
              </text:list-item>
            </text:list>
          </text:section>
          <text:section text:name="artikel_id1-3-2-2-5" text:style-name="artikel">
            <text:p text:style-name="artikel_kop_titel"><text:span text:style-name="artikel_kop_label">Artikel 5 Vervolgstappen</text:span> </text:p>
            <text:list text:style-name="id1-3-2-2-5-2">
              <text:list-item text:style-override="id1-3-2-2-5-2-1">
                <text:number>1.</text:number>
                <text:p text:style-name="al">De aanvraag wordt voor advies voorgelegd aan de politie, waarbij onder andere toetsing plaatsvindt aan de gronden genoemd in artikel 3.</text:p>
              </text:list-item>
              <text:list-item text:style-override="id1-3-2-2-5-2-2">
                <text:number>2.</text:number>
                <text:p text:style-name="al">Slechts na positieve advisering van de politie kan het college besluiten tot het aanleggen van een gereserveerde gehandicaptenparkeerplaats, waarna het besluit op de gebruikelijke wijze bekend wordt gemaakt.</text:p>
              </text:list-item>
              <text:list-item text:style-override="id1-3-2-2-5-2-3">
                <text:number>3.</text:number>
                <text:p text:style-name="al">Na afloop van de bezwaartermijn van 6 weken na de bekendmaking van het besluit wordt de individuele parkeerplaats aangelegd.</text:p>
              </text:list-item>
            </text:list>
          </text:section>
          <text:section text:name="artikel_id1-3-2-2-6" text:style-name="artikel">
            <text:p text:style-name="artikel_kop_titel"><text:span text:style-name="artikel_kop_label">Artikel 6 Weigering tot aanleg van een gereserveerde gehandicaptenparkeerplaats</text:span> </text:p>
            <text:p text:style-name="al">Een aanvraag tot aanleg van een gereserveerde gehandicaptenparkeerplaats wordt geweigerd indien:</text:p>
            <text:list text:style-name="id1-3-2-2-6-3">
              <text:list-item text:style-override="id1-3-2-2-6-3-1">
                <text:number>a.</text:number>
                <text:p text:style-name="al">de aanvrager niet voldoet aan de in artikel 3 gestelde indicatiecriteria;</text:p>
              </text:list-item>
              <text:list-item text:style-override="id1-3-2-2-6-3-2">
                <text:number>b.</text:number>
                <text:p text:style-name="al">de oorzaak van het niet kunnen parkeren niet is gelegen in de hoge parkeerdruk maar in (tijdelijke) werkzaamheden aan de weg of aan gebouwen of geplaatste obstakels in de directe woonomgeving;</text:p>
              </text:list-item>
              <text:list-item text:style-override="id1-3-2-2-6-3-3">
                <text:number>c.</text:number>
                <text:p text:style-name="al">de verkeersveiligheid op de plaats van aanvraag in gevaar komt;</text:p>
              </text:list-item>
              <text:list-item text:style-override="id1-3-2-2-6-3-4">
                <text:number>d.</text:number>
                <text:p text:style-name="al">belangen van derden onevenredig benadeeld worden;</text:p>
              </text:list-item>
              <text:list-item text:style-override="id1-3-2-2-6-3-5">
                <text:number>e.</text:number>
                <text:p text:style-name="al">er geen parkeerbeperkingen zijn, bijvoorbeeld een parkeerverbod;</text:p>
              </text:list-item>
              <text:list-item text:style-override="id1-3-2-2-6-3-6">
                <text:number>f.</text:number>
                <text:p text:style-name="al">het technisch niet mogelijk is binnen een loopafstand van 100 meter of minder van de woning een nieuwe parkeerplaats aan te leggen;</text:p>
              </text:list-item>
              <text:list-item text:style-override="id1-3-2-2-6-3-7">
                <text:number>g.</text:number>
                <text:p text:style-name="al">het betreffende voertuig hoger dan 2.40 meter en/of langer dan 6.00 meter is, als opgenomen in de APV;</text:p>
              </text:list-item>
              <text:list-item text:style-override="id1-3-2-2-6-3-8">
                <text:number>h.</text:number>
                <text:p text:style-name="al"> het doelmatig gebruik van de weg in het geding komt, bijvoorbeeld als de rijbaan niet meer voldoet aan de maatvoeringseisen of als de doorstroming van het verkeer wordt belemmerd;</text:p>
              </text:list-item>
              <text:list-item text:style-override="id1-3-2-2-6-3-9">
                <text:number>i.</text:number>
                <text:p text:style-name="al">de gehandicaptenparkeerplaats niet gerealiseerd kan worden op het bestaande verharde deel van de openbare weg;</text:p>
              </text:list-item>
              <text:list-item text:style-override="id1-3-2-2-6-3-10">
                <text:number>j.</text:number>
                <text:p text:style-name="al">het nodig is vrij toegankelijk groen te verwijderen ten behoeve van de gehandicaptenparkeerplaats.</text:p>
              </text:list-item>
            </text:list>
          </text:section>
          <text:section text:name="artikel_id1-3-2-2-7" text:style-name="artikel">
            <text:p text:style-name="artikel_kop_titel"><text:span text:style-name="artikel_kop_label">Artikel 7 Intrekken verkeersbesluit</text:span> </text:p>
            <text:list text:style-name="id1-3-2-2-7-2">
              <text:list-item text:style-override="id1-3-2-2-7-2-1">
                <text:number>1.</text:number>
                <text:p text:style-name="al">Het verkeersbesluit voor de gereserveerde gehandicaptenparkeerplaats wordt ingetrokken indien:</text:p>
                <text:list text:style-name="id1-3-2-2-7-2-1-3">
                  <text:list-item text:style-override="id1-3-2-2-7-2-1-3-1">
                    <text:number>a.</text:number>
                    <text:p text:style-name="al">de gehandicaptenparkeerplaats geen eigendom meer is van de gemeente;</text:p>
                  </text:list-item>
                  <text:list-item text:style-override="id1-3-2-2-7-2-1-3-2">
                    <text:number>b.</text:number>
                    <text:p text:style-name="al">blijkt dat de aanwijzing heeft plaatsgevonden op grond van onjuiste gegevens;</text:p>
                  </text:list-item>
                  <text:list-item text:style-override="id1-3-2-2-7-2-1-3-3">
                    <text:number>c.</text:number>
                    <text:p text:style-name="al">de verkeerssituatie dusdanig is gewijzigd dat de parkeerplaats op kenteken niet zou zijn toegewezen;</text:p>
                  </text:list-item>
                  <text:list-item text:style-override="id1-3-2-2-7-2-1-3-4">
                    <text:number>d.</text:number>
                    <text:p text:style-name="al">de aanvrager:</text:p>
                    <text:list text:style-name="id1-3-2-2-7-2-1-3-4-3">
                      <text:list-item text:style-override="id1-3-2-2-7-2-1-3-4-3-1">
                        <text:number>1.</text:number>
                        <text:p text:style-name="al">is verhuisd;</text:p>
                      </text:list-item>
                      <text:list-item text:style-override="id1-3-2-2-7-2-1-3-4-3-2">
                        <text:number>2.</text:number>
                        <text:p text:style-name="al">is overleden;</text:p>
                      </text:list-item>
                      <text:list-item text:style-override="id1-3-2-2-7-2-1-3-4-3-3">
                        <text:number>3.</text:number>
                        <text:p text:style-name="al">zijn gehandicaptenparkeerkaart is niet meer geldig;</text:p>
                      </text:list-item>
                      <text:list-item text:style-override="id1-3-2-2-7-2-1-3-4-3-4">
                        <text:number>4.</text:number>
                        <text:p text:style-name="al">niet meer in het bezit is van een motorvoertuig</text:p>
                      </text:list-item>
                      <text:list-item text:style-override="id1-3-2-2-7-2-1-3-4-3-5">
                        <text:number>5.</text:number>
                        <text:p text:style-name="al">niet meer in het bezit is van een geldig rijbewijs;</text:p>
                      </text:list-item>
                    </text:list>
                  </text:list-item>
                  <text:list-item text:style-override="id1-3-2-2-7-2-1-3-5">
                    <text:number>e.</text:number>
                    <text:p text:style-name="al">de gehandicaptenparkeerplaats oneigenlijk gebruikt wordt.</text:p>
                  </text:list-item>
                </text:list>
              </text:list-item>
              <text:list-item text:style-override="id1-3-2-2-7-2-2">
                <text:number>2.</text:number>
                <text:p text:style-name="al">Indien één van de gevallen van het eerste lid zich voordoet dient de aanvrager of een verwant van de aanvrager dit bij de gemeente te melden.</text:p>
              </text:list-item>
            </text:list>
          </text:section>
          <text:section text:name="artikel_id1-3-2-2-8" text:style-name="artikel">
            <text:p text:style-name="artikel_kop_titel"><text:span text:style-name="artikel_kop_label">Artikel 8 Wijziging kenteken</text:span> </text:p>
            <text:p text:style-name="al">Als het kenteken van het motorvoertuig van de aanvrager verandert, wordt op zijn of haar verzoek zo spoedig mogelijk na ontvangst van het verzoek door de gemeente een ander onderbord geplaatst.</text:p>
          </text:section>
          <text:section text:name="artikel_id1-3-2-2-9" text:style-name="artikel">
            <text:p text:style-name="artikel_kop_titel"><text:span text:style-name="artikel_kop_label">Artikel 9 Verboden</text:span> </text:p>
            <text:p text:style-name="al">Het is verboden de gereserveerde gehandicaptenparkeerplaats te verhuren, te verkopen of zonder toestemming van het bestuursorgaan te verwijderen of te verplaatsen.</text:p>
          </text:section>
          <text:section text:name="artikel_id1-3-2-2-10" text:style-name="artikel">
            <text:p text:style-name="artikel_kop_titel"><text:span text:style-name="artikel_kop_label">Artikel 10 Kosten van de gehandicaptenparkeerplaats</text:span> </text:p>
            <text:list text:style-name="id1-3-2-2-10-2">
              <text:list-item text:style-override="id1-3-2-2-10-2-1">
                <text:number>1.</text:number>
                <text:p text:style-name="al">De kosten voor aanvraag, aanleg en verplaatsing van een gereserveerde gehandicaptenparkeerplaats, inclusief het plaatsen, verplaatsen en vervangen van bebording zijn voor rekening van de aanvrager.</text:p>
              </text:list-item>
              <text:list-item text:style-override="id1-3-2-2-10-2-2">
                <text:number>2.</text:number>
                <text:p text:style-name="al">Bij de in het eerste lid genoemde kosten zijn de leges inbegrepen, voor het indienen van de aanvraag, zoals genoemd in de tarieventabel behorend bij de voor het jaar van de aanvraag vastgestelde legesverordening.</text:p>
              </text:list-item>
              <text:list-item text:style-override="id1-3-2-2-10-2-3">
                <text:number>3.</text:number>
                <text:p text:style-name="al">Als de aanvrager verhuist binnen de gemeente, zal voor de verplaatsing van de gereserveerde gehandicaptenparkeerplaats opnieuw een aanvraag moeten worden ingediend en behandeld worden door het college. Hiervoor is de aanvrager eveneens de leges en kosten genoemd in het eerste en tweede lid verschuldigd in overeenstemming met de dan geldende legesverordening.</text:p>
              </text:list-item>
              <text:list-item text:style-override="id1-3-2-2-10-2-4">
                <text:number>4.</text:number>
                <text:p text:style-name="al">Indien de gemeente het opheffen of verleggen van de gehandicaptenparkeerplaats noodzakelijk acht, zullen de hiermee verband houdende kosten voor haar eigen rekening blijven.</text:p>
              </text:list-item>
            </text:list>
          </text:section>
          <text:section text:name="artikel_id1-3-2-2-11" text:style-name="artikel">
            <text:p text:style-name="artikel_kop_titel"><text:span text:style-name="artikel_kop_label">Artikel 11 Overige bepalingen</text:span> </text:p>
            <text:list text:style-name="id1-3-2-2-11-2">
              <text:list-item text:style-override="id1-3-2-2-11-2-1">
                <text:number>1.</text:number>
                <text:p text:style-name="al">De aangevraagde gehandicaptenparkeervoorziening kan alleen worden verstrekt aan een natuurlijk persoon.</text:p>
              </text:list-item>
              <text:list-item text:style-override="id1-3-2-2-11-2-2">
                <text:number>2.</text:number>
                <text:p text:style-name="al">Het college bepaalt op welke locatie de gehandicaptenparkeerplaats wordt aangelegd.</text:p>
              </text:list-item>
            </text:list>
          </text:section>
          <text:section text:name="artikel_id1-3-2-2-12" text:style-name="artikel">
            <text:p text:style-name="artikel_kop_titel"><text:span text:style-name="artikel_kop_label">Artikel 12 Citeertitel</text:span> </text:p>
            <text:p text:style-name="al">Deze beleidsregels worden aangehaald als “Beleidsregels gereserveerde gehandicaptenparkeerplaats 2017”. </text:p>
            <text:p text:style-name="al"/>
            <text:p text:style-name="al">Burgemeester en wethouders voornoem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635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5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5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reserveerde gehandicaptenparkeerplaat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54</meta:user-defined>
    <meta:user-defined meta:name="OVERHEIDop.GmbID/DC.identifier">gmb-2017-106354</meta:user-defined>
    <meta:user-defined meta:name="OVERHEID.TaxonomieBeleidsagenda/OVERHEID.category">Verkeer | Organisatie en beleid</meta:user-defined>
    <meta:user-defined meta:name="OVERHEID.Gemeente/DC.spatial">Hellendoorn</meta:user-defined>
    <meta:user-defined meta:name="DC.source">artikel 15 van de Wegenverkeerswet 1994;1.0:c:BWBR0006622&amp;artikel=15&amp;g=2016-03-15</meta:user-defined>
    <meta:user-defined meta:name="DC.source">artikel 18 van de Wegenverkeerswet 1994;1.0:c:BWBR0006622&amp;artikel=18&amp;g=2016-03-15</meta:user-defined>
    <meta:user-defined meta:name="DC.source">artikel 12 van het Besluit administratieve bepalingen inzake het wegverkeer (BABW);1.0:c:BWBR0004826&amp;artikel=12&amp;g=2015-06-20</meta:user-defined>
    <meta:user-defined meta:name="DC.source">artikel 26 van de Reglement verkeersregels en verkeerstekens 1990 (RVV 1990);1.0:c:BWBR0004825&amp;artikel=26&amp;g=2017-01-01</meta:user-defined>
    <meta:user-defined meta:name="DC.source">artikel 4:81 van de Algemene wet bestuursrecht;1.0:c:BWBR0005537&amp;artikel=4%3A81&amp;g=2017-06-12</meta:user-defined>
    <meta:user-defined meta:name="DC.source">artikel 1 van de Regeling gehandicaptenparkeerkaart;1.0:c:BWBR0012625&amp;artikel=1&amp;g=2013-01-01</meta:user-defined>
    <meta:user-defined meta:name="OVERHEIDop.referentienummer">17INT01551</meta:user-defined>
    <meta:user-defined meta:name="DCTERMS.alternative">Beleidsregels gereserveerde gehandicaptenparkeerplaats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6-23</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op.betreftRegeling">CVDR602319_1</meta:user-defined>
    <meta:user-defined meta:name="OVERHEIDop.versieInformatie"/>
  </office:meta>
</office:document-meta>
</file>