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Julianalaan 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BJ | Julianalaan 84 | 3 asbesthoudende dakplaten van schuurtje in achtertuin vervangen | 11-6-2017</text:span>
            </text:span>
            <text:span text:style-name="nadrukvet"/>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353</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53</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53</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Julianalaan 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353</meta:user-defined>
    <meta:user-defined meta:name="OVERHEIDop.GmbID/DC.identifier">gmb-2017-1063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BJ 84</meta:user-defined>
    <meta:user-defined meta:name="OVERHEIDop.woonplaats">Delft</meta:user-defined>
    <meta:user-defined meta:name="OVERHEIDop.straatnaam">Julian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12 447220</meta:user-defined>
    <meta:user-defined meta:name="OVERHEIDop.versieInformatie"/>
  </office:meta>
</office:document-meta>
</file>