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Lijnderdijk 24, 1161 KB, realiseren van een steiger met maximaal 4 meerpalen, verzenddatum 20-06-2017, zaaknummer 1698003, olonummer 28894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634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4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Lijnderdijk 24, 1161 KB, realiseren van een steiger met maximaal 4 meerpalen, verzenddatum 20-06-2017, zaaknummer 1698003, olonummer 28894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49</meta:user-defined>
    <meta:user-defined meta:name="OVERHEIDop.GmbID/DC.identifier">gmb-2017-10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KB 24</meta:user-defined>
    <meta:user-defined meta:name="OVERHEIDop.woonplaats">Zwanenburg</meta:user-defined>
    <meta:user-defined meta:name="OVERHEIDop.straatnaam">Lijn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095 487747</meta:user-defined>
    <meta:user-defined meta:name="OVERHEIDop.versieInformatie"/>
  </office:meta>
</office:document-meta>
</file>