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collecteren voor stichting Volg de Wens, 9 juli 2017 tot en met 15 juli 2017,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16 juni 2017 vergunning verleend voor het collecteren voor stichting Volg de Wens van 9 juli 2017 tot en met 15 juli 2017 in Zoetermeer.</text:p>
            <text:p text:style-name="common-al"/>
            <text:p text:style-name="common-al">Vanaf vrijdag 23 jun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634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4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4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collecteren voor stichting Volg de Wens, 9 juli 2017 tot en met 15 juli 2017,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348</meta:user-defined>
    <meta:user-defined meta:name="OVERHEIDop.GmbID/DC.identifier">gmb-2017-1063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CC</meta:user-defined>
    <meta:user-defined meta:name="OVERHEIDop.woonplaats">Zoetermeer</meta:user-defined>
    <meta:user-defined meta:name="OVERHEIDop.straatnaam">Irene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841 452162</meta:user-defined>
    <meta:user-defined meta:name="OVERHEIDop.versieInformatie"/>
  </office:meta>
</office:document-meta>
</file>