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rtok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workshop samba percussie</text:p>
            <text:p text:style-name="common-al">Locatie: Bartokpark</text:p>
            <text:p text:style-name="common-al">Datum: 7 september 2017</text:p>
            <text:p text:style-name="common-al">Dossiernummer: 15007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34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4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4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artok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45</meta:user-defined>
    <meta:user-defined meta:name="OVERHEIDop.GmbID/DC.identifier">gmb-2017-1063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4 443627</meta:user-defined>
    <meta:user-defined meta:name="OVERHEIDop.versieInformatie"/>
  </office:meta>
</office:document-meta>
</file>