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gelkersberg 1, 1A t/m 1E, 3A t/m 3E, 5A t/m 5E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ogelkersberg 1, 1A t/m 1E, 3A t/m 3E, 5A t/m      5E, het oprichten van een bedrijfsverzamelgebouw, verzonden 7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634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4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4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gelkersberg 1, 1A t/m 1E, 3A t/m 3E, 5A t/m 5E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344</meta:user-defined>
    <meta:user-defined meta:name="OVERHEIDop.GmbID/DC.identifier">gmb-2017-106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N 9</meta:user-defined>
    <meta:user-defined meta:name="OVERHEIDop.woonplaats">Eemnes</meta:user-defined>
    <meta:user-defined meta:name="OVERHEIDop.straatnaam">Vogelkersberg</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5527 473017</meta:user-defined>
    <meta:user-defined meta:name="OVERHEIDop.versieInformatie"/>
  </office:meta>
</office:document-meta>
</file>