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ollecteren voor  de Egelopvang, 27 augustus 2017 tot en met 3 september 2017,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6 juni 2017 vergunning verleend voor het collecteren voor  de Egelopvang van 27 augustus 2017 tot en met 3 september 2017 in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33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3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ollecteren voor  de Egelopvang, 27 augustus 2017 tot en met 3 september 2017,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39</meta:user-defined>
    <meta:user-defined meta:name="OVERHEIDop.GmbID/DC.identifier">gmb-2017-1063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CC</meta:user-defined>
    <meta:user-defined meta:name="OVERHEIDop.woonplaats">Zoetermeer</meta:user-defined>
    <meta:user-defined meta:name="OVERHEIDop.straatnaam">Iren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41 452162</meta:user-defined>
    <meta:user-defined meta:name="OVERHEIDop.versieInformatie"/>
  </office:meta>
</office:document-meta>
</file>