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oprichten van een bedrijfshal + het aanleggen van een in/uitrit, Eikberg,  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61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Eikberg   Bavel, het oprichten van een bedrijfshal +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3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3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3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drijfshal + het aanleggen van een in/uitrit, Eikberg,  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38</meta:user-defined>
    <meta:user-defined meta:name="OVERHEIDop.GmbID/DC.identifier">gmb-2017-106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M</meta:user-defined>
    <meta:user-defined meta:name="OVERHEIDop.woonplaats">Bavel</meta:user-defined>
    <meta:user-defined meta:name="OVERHEIDop.straatnaam">Hoge Eik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48 396802</meta:user-defined>
    <meta:user-defined meta:name="OVERHEIDop.versieInformatie"/>
  </office:meta>
</office:document-meta>
</file>