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dag 2017 bij Dierentehuis Amstelveen op 1 oktober 2017, Kostverlorenweg 12, Amstelveen - Zaaknummer Z-2017/02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7</text:span>
          </text:p>
            <text:p text:style-name="common-al">Opendag 2017 bij Dierentehuis Amstelveen op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33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endag 2017 bij Dierentehuis Amstelveen op 1 oktober 2017, Kostverlorenweg 12, Amstelveen - Zaaknummer Z-2017/029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337</meta:user-defined>
    <meta:user-defined meta:name="OVERHEIDop.GmbID/DC.identifier">gmb-2017-106337</meta:user-defined>
    <meta:user-defined meta:name="OVERHEID.TaxonomieBeleidsagenda/OVERHEID.category">Ruimte en infrastructuur | Organisatie en beleid</meta:user-defined>
    <meta:user-defined meta:name="OVERHEIDop.referentienummer">Z-2017/029117</meta:user-defined>
    <meta:user-defined meta:name="DCTERMS.abstract">Opendag 2017 bij Dierentehuis Amstelveen op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M 12</meta:user-defined>
    <meta:user-defined meta:name="OVERHEIDop.woonplaats">Amstelveen</meta:user-defined>
    <meta:user-defined meta:name="OVERHEIDop.straatnaam">Kostverlor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49 481066</meta:user-defined>
    <meta:user-defined meta:name="OVERHEIDop.versieInformatie"/>
  </office:meta>
</office:document-meta>
</file>