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ijn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theatervoorstelling in truck</text:p>
            <text:p text:style-name="common-al">Locatie: Rijnkade</text:p>
            <text:p text:style-name="common-al">Datum: 28 september 2017</text:p>
            <text:p text:style-name="last-al">Dossiernummer: 14609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33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3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3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ijn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36</meta:user-defined>
    <meta:user-defined meta:name="OVERHEIDop.GmbID/DC.identifier">gmb-2017-1063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A 41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55 443437</meta:user-defined>
    <meta:user-defined meta:name="OVERHEIDop.versieInformatie"/>
  </office:meta>
</office:document-meta>
</file>