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twee-onder-een-kap woning op het perceel Brasem 1 en 3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juni 2017 besloten om de beslistermijn voor de aanvraag met zaaknummer Z/17/498757 voor het bouwen van een twee-onder-een-kap woning op het perceel Brasem 1 en 3 te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633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3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3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twee-onder-een-kap woning op het perceel Brasem 1 en 3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334</meta:user-defined>
    <meta:user-defined meta:name="OVERHEIDop.GmbID/DC.identifier">gmb-2017-106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W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14.04 510457.04</meta:user-defined>
    <meta:user-defined meta:name="OVERHEIDop.versieInformatie"/>
  </office:meta>
</office:document-meta>
</file>