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plaatsen van de voordeur, Merlijnshof 28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77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Merlijnshof   28 Prinsenbeek, het verplaatsen van de voorde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33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3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3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de voordeur, Merlijnshof 28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33</meta:user-defined>
    <meta:user-defined meta:name="OVERHEIDop.GmbID/DC.identifier">gmb-2017-106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HA 17</meta:user-defined>
    <meta:user-defined meta:name="OVERHEIDop.woonplaats">Prinsenbeek</meta:user-defined>
    <meta:user-defined meta:name="OVERHEIDop.straatnaam">Merlijnsho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28 401845</meta:user-defined>
    <meta:user-defined meta:name="OVERHEIDop.versieInformatie"/>
  </office:meta>
</office:document-meta>
</file>