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rgerveen, Leimuiderdijk 222, 2154 MN, aanleggen van een steiger in de Ringvaart, 19-06-2017, zaaknummer 2424693, olonummer 304264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6331</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331</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331</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urgerveen, Leimuiderdijk 222, 2154 MN, aanleggen van een steiger in de Ringvaart, 19-06-2017, zaaknummer 2424693, olonummer 304264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331</meta:user-defined>
    <meta:user-defined meta:name="OVERHEIDop.GmbID/DC.identifier">gmb-2017-1063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4MN 222</meta:user-defined>
    <meta:user-defined meta:name="OVERHEIDop.woonplaats">Burgerveen</meta:user-defined>
    <meta:user-defined meta:name="OVERHEIDop.straatnaam">Leimuiderdij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214 472827</meta:user-defined>
    <meta:user-defined meta:name="OVERHEIDop.versieInformatie"/>
  </office:meta>
</office:document-meta>
</file>