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orld Archery, 15 juni 2017, Westerpar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15 juni 2017 vergunning verleend voor het organiseren van het evenement ‘World Archery’ op 25 juni 2017 in het Westerpark in Zoetermeer. (APV-EVM20160167)</text:p>
            <text:p text:style-name="common-al"/>
            <text:p text:style-name="common-al">Vanaf vrijdag 23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32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orld Archery, 15 juni 2017, Wester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28</meta:user-defined>
    <meta:user-defined meta:name="OVERHEIDop.GmbID/DC.identifier">gmb-2017-106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06 452724</meta:user-defined>
    <meta:user-defined meta:name="OVERHEIDop.versieInformatie"/>
  </office:meta>
</office:document-meta>
</file>