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ieringweg bij 613, 2141 EB, vernieuwen verharding van de bestaande inrit, 19-06-2017, zaaknummer 2424680, olonummer 30340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2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pieringweg bij 613, 2141 EB, vernieuwen verharding van de bestaande inrit, 19-06-2017, zaaknummer 2424680, olonummer 3034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23</meta:user-defined>
    <meta:user-defined meta:name="OVERHEIDop.GmbID/DC.identifier">gmb-2017-10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B 613</meta:user-defined>
    <meta:user-defined meta:name="OVERHEIDop.woonplaats">Vijfhuizen</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07 484566</meta:user-defined>
    <meta:user-defined meta:name="OVERHEIDop.versieInformatie"/>
  </office:meta>
</office:document-meta>
</file>