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ytenpark Openluchttheater, 28 juni 2017 tot en met 11 juli 2017, evenemententerrein aan de Buytenparklaa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 juni 2017 vergunning verleend voor het organiseren van het evenement ‘Buytenpark Openluchttheater’ van 28 juni 2017 tot en met 11 juli 2017 op het evenemententerrein aan de Buytenparklaan in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ytenpark Openluchttheater, 28 juni 2017 tot en met 11 juli 2017, evenemententerrein aan de Buytenpark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22</meta:user-defined>
    <meta:user-defined meta:name="OVERHEIDop.GmbID/DC.identifier">gmb-2017-106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