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Schaapmarktplein 1  het wijzigen van de voorgevel van het pand Leeuwenburg 2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Sneek, Schaapmarktplein 1 OV20170464 het wijzigen van de voorgevel van het pand Leeuwenburg 21 (14-6-2017)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6321</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321</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321</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Schaapmarktplein 1  het wijzigen van de voorgevel van het pand Leeuwenburg 2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6321</meta:user-defined>
    <meta:user-defined meta:name="OVERHEIDop.GmbID/DC.identifier">gmb-2017-10632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CE 1</meta:user-defined>
    <meta:user-defined meta:name="OVERHEIDop.woonplaats">Sneek</meta:user-defined>
    <meta:user-defined meta:name="OVERHEIDop.straatnaam">Schaapmarktplein</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3351 560631</meta:user-defined>
    <meta:user-defined meta:name="OVERHEIDop.versieInformatie"/>
  </office:meta>
</office:document-meta>
</file>