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"Kuil Rond de Schoorsteen"Buurt BBQ, Burendag op 23 september 2017, Speelpleintje naast Ketelhuis 56, Aalsmeer - Zaaknummer Z-2017/03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juni 2017</text:span>
          </text:p>
            <text:p text:style-name="common-al">"Kuil Rond de Schoorsteen"Buurt BBQ, Burendag op 23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632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2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"Kuil Rond de Schoorsteen"Buurt BBQ, Burendag op 23 september 2017, Speelpleintje naast Ketelhuis 56, Aalsmeer - Zaaknummer Z-2017/030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6320</meta:user-defined>
    <meta:user-defined meta:name="OVERHEIDop.GmbID/DC.identifier">gmb-2017-106320</meta:user-defined>
    <meta:user-defined meta:name="OVERHEID.TaxonomieBeleidsagenda/OVERHEID.category">Ruimte en infrastructuur | Organisatie en beleid</meta:user-defined>
    <meta:user-defined meta:name="OVERHEIDop.referentienummer">Z-2017/030642</meta:user-defined>
    <meta:user-defined meta:name="DCTERMS.abstract">"Kuil Rond de Schoorsteen"Buurt BBQ, Burendag op 2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T 40</meta:user-defined>
    <meta:user-defined meta:name="OVERHEIDop.woonplaats">Aalsmeer</meta:user-defined>
    <meta:user-defined meta:name="OVERHEIDop.straatnaam">Ketelhuis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90 475617</meta:user-defined>
    <meta:user-defined meta:name="OVERHEIDop.versieInformatie"/>
  </office:meta>
</office:document-meta>
</file>