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erdomp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erdomp 1, 3755 GG, het wijzigen van de gevel      van een woning en uitbouw, 8 juni 2017; 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 worden     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631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1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1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rdomp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317</meta:user-defined>
    <meta:user-defined meta:name="OVERHEIDop.GmbID/DC.identifier">gmb-2017-106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G 1</meta:user-defined>
    <meta:user-defined meta:name="OVERHEIDop.woonplaats">Eemnes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88 474501</meta:user-defined>
    <meta:user-defined meta:name="OVERHEIDop.versieInformatie"/>
  </office:meta>
</office:document-meta>
</file>