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Maasdijk 15,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 Maasdijk 15, 5328 BE Rossum</text:p>
            <text:p text:style-name="common-al">De verleende vergunning is verzonden op 14 juni 2017 en heeft betrekking op het in gebruik nemen van een tent ten behoeve van een bruiloftsfeest op 29 augustus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631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1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1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svergunning Maasdijk 15,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16</meta:user-defined>
    <meta:user-defined meta:name="OVERHEIDop.GmbID/DC.identifier">gmb-2017-106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E</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000 423454</meta:user-defined>
    <meta:user-defined meta:name="OVERHEIDop.versieInformatie"/>
  </office:meta>
</office:document-meta>
</file>