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beslistermijn verlengd (De Kooy 5,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De Kooy 5, Wanssum</text:span> - het uitbreiden van het kantoor (OMV-2017-0110, verzenddatum 20/06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22 juni 2017</text:span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6314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314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314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beslistermijn verlengd (De Kooy 5, Wanss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314</meta:user-defined>
    <meta:user-defined meta:name="OVERHEIDop.GmbID/DC.identifier">gmb-2017-1063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EH 5</meta:user-defined>
    <meta:user-defined meta:name="OVERHEIDop.woonplaats">Wanssum</meta:user-defined>
    <meta:user-defined meta:name="OVERHEIDop.straatnaam">De Kooy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3488 394886</meta:user-defined>
    <meta:user-defined meta:name="OVERHEIDop.versieInformatie"/>
  </office:meta>
</office:document-meta>
</file>