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19 juni 2017</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www.drechterland.nl" xlink:type="simple">www.drechterland.nl.</text:a></text:p>
            <text:p text:style-name="al">
            <text:span text:style-name="nadrukvet">Verslagen</text:span>
          </text:p>
            <text:p text:style-name="al">De besluitenlijst van de openbare raadsvergadering van 22 mei 2017 is vastgesteld, evenals het verslag van de Rondetafelgesprekken van 1 juni 2017.</text:p>
            <text:p text:style-name="al">
            <text:span text:style-name="nadrukvet">Herziening bestemmingsplan Dr. Nuijensstraat 29 te Westwoud</text:span>
          </text:p>
            <text:p text:style-name="al">De gemeenteraad besloot in meerderheid in te stemmen met een herziening van het bestemmingsplan voor te bereiden voor het verplaatsen, het renoveren en het splitsen van een bestaande stolp én het slopen van storende voormalige agrarische bedrijfsgebouwen ten gunste van één vrijstaande woning op het perceel Dr. Nuijensstraat 29 in Westwoud. Dit nadat dit voorstel in de vorige raadsvergadering was aangehouden in afwachting van aanvullende informatie. Een daartoe strekkende motie van het CDA m.b.t. een verzoek om aanpassing van de gemeentelijke Ruimte-voor-Ruimte-regeling werd verworpen. </text:p>
            <text:p text:style-name="al">
            <text:span text:style-name="nadrukvet">Vaststelling visie Centrum Venhuizen </text:span>
          </text:p>
            <text:p text:style-name="al"> De gemeenteraad besloot unaniem het Centrumplan Venhuizen vast te stellen en een startkrediet van € 30.000 beschikbaar te stellen. De visie geeft een ontwikkelingsrichting aan voor het centrum van Venhuizen. Meer samenhang aanbrengen, een kloppend hart realiseren, een herbestemming van het gemeentehuis bewerkstelligen, invulling geven aan een dorpsplein en adequate parkeergelegenheid, alsmede het goed regelen van verkeer zijn zo enkele vermelde doelstellingen. Een amendement van de PDL om die visie aan de hand van een bepaalde interactieve werkwijze (community planning) tot stand te brengen werd verworpen. </text:p>
            <text:p text:style-name="al">
            <text:span text:style-name="nadrukvet">Vaststelling Regionale Woonvisie</text:span>
          </text:p>
            <text:p text:style-name="al">De raad besloot unaniem de Regionale Woonvisie vast te stellen.</text:p>
            <text:p text:style-name="al">
            <text:span text:style-name="nadrukvet">Vaststelling zienswijzen Jaarstukken 2016 en Begroting 2018 diverse gemeenschappelijke regelingen, waaronder de SED, de Veiligheidsregio NHN, het Westfries Archief, DeSom, de GGD Hollands Noorden, WerkSaam, de Regionale Uitvoeringsdienst NHN en het CAW</text:span>
          </text:p>
            <text:p text:style-name="al">De raad besloot eveneens unaniem in te stemmen met het afgeven van een positieve zienswijze, al dan niet met enkele opmerkingen, over de Jaarstukken 2016 en Begrotingen 2018 van de verschillende gemeenschappelijke regelingen. De zienswijze van de Jaarstukken 2016 van de GGD HN werd nog aangevuld met een amendement van de PDL om in het vervolg bij aanbestedingen boven de EU-aanbestedingsgrens een vorm van verscherpt toezicht te laten plaatsvinden. </text:p>
            <text:p text:style-name="al">
            <text:span text:style-name="nadrukvet">Vaststellen nieuw Reglement van orde gemeenteraad Drechterland 2017 </text:span>
          </text:p>
            <text:p text:style-name="al">De raad besloot unaniem het Reglement van orde voor de vergaderingen van de gemeenteraad te actualiseren en vast te stelle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631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1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1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raadsvergadering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10</meta:user-defined>
    <meta:user-defined meta:name="OVERHEIDop.GmbID/DC.identifier">gmb-2017-106310</meta:user-defined>
    <meta:user-defined meta:name="OVERHEID.TaxonomieBeleidsagenda/OVERHEID.category">Bestuur | Organisatie en beleid</meta:user-defined>
    <meta:user-defined meta:name="OVERHEID.Gemeente/DC.spatial">Drechterlan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op.versieInformatie"/>
  </office:meta>
</office:document-meta>
</file>