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Van Tolstraat 14, 2157 PJ, verwijderen van een muur, 19-06-2017, zaaknummer 2424530, olonummer 30414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0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0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0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Van Tolstraat 14, 2157 PJ, verwijderen van een muur, 19-06-2017, zaaknummer 2424530, olonummer 30414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08</meta:user-defined>
    <meta:user-defined meta:name="OVERHEIDop.GmbID/DC.identifier">gmb-2017-10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J 14</meta:user-defined>
    <meta:user-defined meta:name="OVERHEIDop.woonplaats">Abbenes</meta:user-defined>
    <meta:user-defined meta:name="OVERHEIDop.straatnaam">Van To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534 472469</meta:user-defined>
    <meta:user-defined meta:name="OVERHEIDop.versieInformatie"/>
  </office:meta>
</office:document-meta>
</file>