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enneperstraat 30, 2151 AR, plaatsen van een dakopbouw, 19-06-2017, zaaknummer 2424372, olonummer 29515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30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0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0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Venneperstraat 30, 2151 AR, plaatsen van een dakopbouw, 19-06-2017, zaaknummer 2424372, olonummer 29515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02</meta:user-defined>
    <meta:user-defined meta:name="OVERHEIDop.GmbID/DC.identifier">gmb-2017-106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R 30</meta:user-defined>
    <meta:user-defined meta:name="OVERHEIDop.woonplaats">Nieuw-Vennep</meta:user-defined>
    <meta:user-defined meta:name="OVERHEIDop.straatnaam">Vennep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02 475359</meta:user-defined>
    <meta:user-defined meta:name="OVERHEIDop.versieInformatie"/>
  </office:meta>
</office:document-meta>
</file>