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Folkingestraat 9b, 9711 JS Groningen – in afwijking gebruiken bestemming voor houden 'escape rooms' (23-12-2016, 20167309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Folkingestraat 9b, 9711 JS Groningen – in afwijking gebruiken bestemming voor houden 'escape rooms' (23-12-2016, 2016730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63</meta:user-defined>
    <meta:user-defined meta:name="OVERHEIDop.GmbID/DC.identifier">gmb-2017-1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S 9b</meta:user-defined>
    <meta:user-defined meta:name="OVERHEIDop.woonplaats">Groningen</meta:user-defined>
    <meta:user-defined meta:name="OVERHEIDop.straatnaam">Folk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27 581715</meta:user-defined>
    <meta:user-defined meta:name="OVERHEIDop.versieInformatie"/>
  </office:meta>
</office:document-meta>
</file>