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Gibsonstraat 27, 2141 VK, plaatsen van een aanbouw, 19-06-2017, zaaknummer 2424133, olonummer 30406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29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9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9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Gibsonstraat 27, 2141 VK, plaatsen van een aanbouw, 19-06-2017, zaaknummer 2424133, olonummer 30406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98</meta:user-defined>
    <meta:user-defined meta:name="OVERHEIDop.GmbID/DC.identifier">gmb-2017-106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VK 27</meta:user-defined>
    <meta:user-defined meta:name="OVERHEIDop.woonplaats">Vijfhuizen</meta:user-defined>
    <meta:user-defined meta:name="OVERHEIDop.straatnaam">Gibso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340 485080</meta:user-defined>
    <meta:user-defined meta:name="OVERHEIDop.versieInformatie"/>
  </office:meta>
</office:document-meta>
</file>